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4a21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234da2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style="normal" fo:font-weight="normal" officeooo:paragraph-rsid="001bee2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2pt" officeooo:paragraph-rsid="00227c2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-0.635cm" style:auto-text-indent="false"/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b90493" officeooo:paragraph-rsid="00227c2c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52d07"/>
    </style:style>
    <style:style style:name="T1" style:family="text">
      <style:text-properties style:font-name="Times New Roman" fo:font-size="12pt" fo:language="pl" fo:country="PL" fo:font-style="normal" style:text-underline-style="none" fo:font-weight="normal" officeooo:rsid="00d218a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font-name="Times New Roman" fo:font-size="12pt" fo:language="pl" fo:country="PL" fo:font-style="normal" style:text-underline-style="none" fo:font-weight="normal" officeooo:rsid="00d958a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2pt" fo:language="pl" fo:country="PL" fo:font-style="normal" style:text-underline-style="none" fo:font-weight="normal" officeooo:rsid="00da566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font-name="Times New Roman" fo:font-size="12pt" fo:language="pl" fo:country="PL" fo:font-style="normal" style:text-underline-style="none" fo:font-weight="normal" officeooo:rsid="0091de7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2pt" fo:language="pl" fo:country="PL" fo:font-style="normal" style:text-underline-style="none" fo:font-weight="normal" officeooo:rsid="0094b60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2pt" fo:language="pl" fo:country="PL" fo:font-style="normal" style:text-underline-style="none" fo:font-weight="normal" officeooo:rsid="0093055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pl" fo:country="PL" fo:font-weight="normal" officeooo:rsid="00e7d635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pl" fo:country="PL" fo:font-weight="normal" officeooo:rsid="00eac9be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pl" fo:country="PL" fo:font-weight="normal" officeooo:rsid="00e62ab7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233a0d" style:font-weight-asian="normal" style:font-weight-complex="normal"/>
    </style:style>
    <style:style style:name="T13" style:family="text">
      <style:text-properties style:font-name="Times New Roman" fo:language="pl" fo:country="PL" fo:font-weight="normal" style:font-weight-asian="normal" style:language-complex="ar" style:country-complex="SA" style:font-weight-complex="normal"/>
    </style:style>
    <style:style style:name="T14" style:family="text">
      <style:text-properties style:font-name="Times New Roman" fo:language="pl" fo:country="PL" fo:font-weight="normal" officeooo:rsid="00233a0d" style:font-weight-asian="normal" style:language-complex="ar" style:country-complex="SA" style:font-weight-complex="normal"/>
    </style:style>
    <style:style style:name="T15" style:family="text">
      <style:text-properties style:font-name="Times New Roman" fo:language="pl" fo:country="PL" fo:font-weight="normal" style:font-weight-asian="normal" style:font-weight-complex="normal"/>
    </style:style>
    <style:style style:name="T16" style:family="text">
      <style:text-properties style:font-name="Times New Roman" fo:language="pl" fo:country="PL" fo:font-weight="normal" officeooo:rsid="00233a0d" style:font-weight-asian="normal" style:font-weight-complex="normal"/>
    </style:style>
    <style:style style:name="T17" style:family="text">
      <style:text-properties style:font-name="Times New Roman" fo:language="pl" fo:country="PL" fo:font-weight="normal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style:font-name="Times New Roman"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officeooo:rsid="0014a21f"/>
    </style:style>
    <style:style style:name="T20" style:family="text">
      <style:text-properties style:use-window-font-color="true" loext:opacity="0%" style:text-position="0% 100%" style:font-name="Times New Roman" fo:font-size="10pt" fo:language="pl" fo:country="PL" fo:font-style="normal" style:text-underline-style="none" fo:font-weight="normal" officeooo:rsid="00b9049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position="0% 100%" style:font-name="Times New Roman" fo:font-size="10pt" fo:language="pl" fo:country="PL" fo:font-style="normal" style:text-underline-style="none" fo:font-weight="normal" officeooo:rsid="0151b52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0pt" fo:language="pl" fo:country="PL" style:text-underline-style="none" fo:font-weight="normal" officeooo:rsid="0107a0b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0pt" fo:language="pl" fo:country="PL" style:text-underline-style="none" fo:font-weight="normal" officeooo:rsid="0151b528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0pt" fo:language="pl" fo:country="PL" style:text-underline-style="none" fo:font-weight="normal" officeooo:rsid="00b9049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0pt" fo:language="pl" fo:country="PL" style:text-underline-style="none" fo:font-weight="normal" officeooo:rsid="00d81c48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0pt" fo:language="pl" fo:country="PL" fo:font-weight="normal" officeooo:rsid="0151b528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0pt" fo:language="pl" fo:country="PL" fo:font-weight="normal" officeooo:rsid="001c4a7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0pt" fo:language="pl" fo:country="PL" fo:font-weight="normal" officeooo:rsid="00227c2c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style:text-position="0% 100%" fo:language="pl" fo:country="PL" style:text-blinking="false" fo:background-color="#ffffff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style:text-line-through-style="none" style:text-line-through-type="none" style:text-position="0% 100%" fo:language="pl" fo:country="PL" officeooo:rsid="0151b528" style:text-blinking="false" fo:background-color="#ffffff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style:text-line-through-style="none" style:text-line-through-type="none" style:text-position="0% 100%" fo:language="pl" fo:country="PL" officeooo:rsid="00d81c48" style:text-blinking="false" fo:background-color="#ffffff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text-line-through-style="none" style:text-line-through-type="none" style:text-position="0% 100%" fo:language="pl" fo:country="PL" officeooo:rsid="0140f37b" style:text-blinking="false" fo:background-color="#ffffff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text-line-through-style="none" style:text-line-through-type="none" style:text-position="0% 100%" fo:language="pl" fo:country="PL" officeooo:rsid="00233a0d" style:text-blinking="false" fo:background-color="#ffffff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style:text-line-through-style="none" style:text-line-through-type="none" style:text-position="0% 100%" fo:language="pl" fo:country="PL" officeooo:rsid="0026e307" style:text-blinking="false" fo:background-color="#ffffff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" fo:font-size="10pt" fo:letter-spacing="normal" fo:language="pl" fo:country="PL" fo:font-style="normal" style:text-underline-style="none" fo:font-weight="normal" officeooo:rsid="0107a0b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0pt" fo:letter-spacing="normal" fo:language="pl" fo:country="PL" fo:font-style="normal" style:text-underline-style="none" fo:font-weight="normal" officeooo:rsid="00227c2c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9" style:family="text">
      <style:text-properties officeooo:rsid="00233a0d"/>
    </style:style>
    <style:style style:name="T40" style:family="text">
      <style:text-properties officeooo:rsid="00234da2"/>
    </style:style>
    <style:style style:name="T41" style:family="text">
      <style:text-properties fo:color="#000000" loext:opacity="100%" style:font-name="Times New Roman" fo:font-size="12pt" fo:language="pl" fo:country="PL" fo:font-style="normal" style:text-underline-style="none" fo:font-weight="normal" officeooo:rsid="009e21d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pl" fo:country="PL" fo:font-style="normal" style:text-underline-style="none" fo:font-weight="normal" officeooo:rsid="012af6a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Times New Roman" fo:font-size="12pt" fo:language="pl" fo:country="PL" fo:font-style="normal" style:text-underline-style="none" fo:font-weight="normal" officeooo:rsid="00a565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Times New Roman" fo:font-size="12pt" fo:language="pl" fo:country="PL" fo:font-style="normal" style:text-underline-style="none" fo:font-weight="normal" officeooo:rsid="00ae183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Times New Roman" fo:font-size="12pt" fo:language="pl" fo:country="PL" fo:font-style="normal" style:text-underline-style="none" fo:font-weight="normal" officeooo:rsid="00da901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Times New Roman" fo:font-size="12pt" fo:language="pl" fo:country="PL" fo:font-style="normal" style:text-underline-style="none" fo:font-weight="normal" officeooo:rsid="00e933fc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d218a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ae183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2af6a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2fc9a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bb619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2e87d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302a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Obwieszczenie Starosty Puckiego </text:p>
      <text:p text:style-name="P3"><text:span text:style-name="T40">o</text:span> <text:span text:style-name="T19">wydaniu decyzji</text:span> ZRID na realizację inwestycji drogowej </text:p>
      <text:p text:style-name="P2"/>
      <text:p text:style-name="P8"><text:span text:style-name="T11">Działając na podstawie art. 10, art. 49 i art. 104 Kodeksu postępowania administracyjnego (t.j Dz.U. z 202</text:span><text:span text:style-name="T12">1</text:span><text:span text:style-name="T11"> r., poz. </text:span><text:span text:style-name="T12">735</text:span><text:span text:style-name="T11">) oraz art. 11f ust. 3 i 4 ustawy z dnia 10 kwietnia 2003 r. o szczególnych zasadach przygotowania i realizacji inwestycji w zakresie dróg publicznych </text:span><text:span text:style-name="T13">(t.j. Dz.U. z 20</text:span><text:span text:style-name="T17">20</text:span><text:span text:style-name="T13"> r. poz. </text:span><text:span text:style-name="T17">1363</text:span><text:span text:style-name="T13">)</text:span><text:span text:style-name="T11">, zawiadamiam o wydaniu decyzji o pozwoleniu na </text:span><text:span text:style-name="T18">realizację inwestycji drogowej pn.: </text:span><text:span text:style-name="Strong_20_Emphasis"><text:span text:style-name="T41">„</text:span></text:span><text:span text:style-name="Strong_20_Emphasis"><text:span text:style-name="T42">B</text:span></text:span><text:span text:style-name="Strong_20_Emphasis"><text:span text:style-name="T43">udow</text:span></text:span><text:span text:style-name="Strong_20_Emphasis"><text:span text:style-name="T42">a</text:span></text:span><text:span text:style-name="Strong_20_Emphasis"><text:span text:style-name="T43"> </text:span></text:span><text:span text:style-name="Strong_20_Emphasis"><text:span text:style-name="T44">drogi gminnej </text:span></text:span><text:span text:style-name="Strong_20_Emphasis"><text:span text:style-name="T45">ul. Pustki w Ostrowie wra</text:span></text:span><text:span text:style-name="Strong_20_Emphasis"><text:span text:style-name="T46">z</text:span></text:span><text:span text:style-name="Strong_20_Emphasis"><text:span text:style-name="T45"> z oświetleniem</text:span></text:span><text:span text:style-name="Strong_20_Emphasis"><text:span text:style-name="T44">”, </text:span></text:span><text:span text:style-name="Strong_20_Emphasis"><text:span text:style-name="T47">na terenie </text:span></text:span><text:span text:style-name="Strong_20_Emphasis"><text:span text:style-name="T48">dział</text:span></text:span><text:span text:style-name="Strong_20_Emphasis"><text:span text:style-name="T49">e</text:span></text:span><text:span text:style-name="Strong_20_Emphasis"><text:span text:style-name="T48">k </text:span></text:span><text:span text:style-name="Strong_20_Emphasis"><text:span text:style-name="T49">o </text:span></text:span><text:span text:style-name="Strong_20_Emphasis"><text:span text:style-name="T48">nr </text:span></text:span><text:span text:style-name="Strong_20_Emphasis"><text:span text:style-name="T49">ew.: </text:span></text:span><text:span text:style-name="Strong_20_Emphasis"><text:span text:style-name="T50">489, 495, 517, 519, </text:span></text:span><text:span text:style-name="Strong_20_Emphasis"><text:span text:style-name="T51">490/1 (z podziału </text:span></text:span><text:span text:style-name="Strong_20_Emphasis"><text:span text:style-name="T52">dz. </text:span></text:span><text:span text:style-name="Strong_20_Emphasis"><text:span text:style-name="T51">490), 488/1 (z podziału </text:span></text:span><text:span text:style-name="Strong_20_Emphasis"><text:span text:style-name="T52">dz. </text:span></text:span><text:span text:style-name="Strong_20_Emphasis"><text:span text:style-name="T51">488), 494/3 (z podziału </text:span></text:span><text:span text:style-name="Strong_20_Emphasis"><text:span text:style-name="T52">dz. </text:span></text:span><text:span text:style-name="Strong_20_Emphasis"><text:span text:style-name="T51">494/2), 496/3 (z podziału </text:span></text:span><text:span text:style-name="Strong_20_Emphasis"><text:span text:style-name="T52">dz. </text:span></text:span><text:span text:style-name="Strong_20_Emphasis"><text:span text:style-name="T51">496/2), </text:span></text:span><text:span text:style-name="Strong_20_Emphasis"><text:span text:style-name="T53">515/1 (z podziału dz. 515), 522/1 (z podziału dz. 522), 534/1 (z podziału dz. 534), </text:span></text:span><text:span text:style-name="Strong_20_Emphasis"><text:span text:style-name="T51"><text:s/>515/1 (z podziału </text:span></text:span><text:span text:style-name="Strong_20_Emphasis"><text:span text:style-name="T52">dz. </text:span></text:span><text:span text:style-name="Strong_20_Emphasis"><text:span text:style-name="T51">515), 522/1 (z podziału </text:span></text:span><text:span text:style-name="Strong_20_Emphasis"><text:span text:style-name="T52">dz. </text:span></text:span><text:span text:style-name="Strong_20_Emphasis"><text:span text:style-name="T51">522), 534/1 (z podziału </text:span></text:span><text:span text:style-name="Strong_20_Emphasis"><text:span text:style-name="T52">dz. </text:span></text:span><text:span text:style-name="Strong_20_Emphasis"><text:span text:style-name="T51">534), 518/1 (z podziału </text:span></text:span><text:span text:style-name="Strong_20_Emphasis"><text:span text:style-name="T52">dz. </text:span></text:span><text:span text:style-name="Strong_20_Emphasis"><text:span text:style-name="T51">518), 520/1 (z podziału </text:span></text:span><text:span text:style-name="Strong_20_Emphasis"><text:span text:style-name="T52">dz. </text:span></text:span><text:span text:style-name="Strong_20_Emphasis"><text:span text:style-name="T51">520), jedn. ewid. </text:span></text:span><text:span text:style-name="Strong_20_Emphasis"><text:span text:style-name="T52">W</text:span></text:span><text:span text:style-name="Strong_20_Emphasis"><text:span text:style-name="T51">ładysławowo wieś, obręb 221104_5.0005 </text:span></text:span><text:span text:style-name="Strong_20_Emphasis"><text:span text:style-name="T52">O</text:span></text:span><text:span text:style-name="Strong_20_Emphasis"><text:span text:style-name="T51">strowo, w gminie </text:span></text:span><text:span text:style-name="Strong_20_Emphasis"><text:span text:style-name="T52">W</text:span></text:span><text:span text:style-name="Strong_20_Emphasis"><text:span text:style-name="T51">ładysławowo</text:span></text:span></text:p>
      <text:p text:style-name="P8"><text:span text:style-name="Strong_20_Emphasis"><text:span text:style-name="T7">Decyzja </text:span></text:span><text:span text:style-name="Strong_20_Emphasis"><text:span text:style-name="T8">nr AB/RW-6740/</text:span></text:span><text:span text:style-name="Strong_20_Emphasis"><text:span text:style-name="T9">97</text:span></text:span><text:span text:style-name="Strong_20_Emphasis"><text:span text:style-name="T8">/21/</text:span></text:span><text:span text:style-name="Strong_20_Emphasis"><text:span text:style-name="T9">W</text:span></text:span><text:span text:style-name="Strong_20_Emphasis"><text:span text:style-name="T8"> z dnia </text:span></text:span><text:span text:style-name="Strong_20_Emphasis"><text:span text:style-name="T9">12.07</text:span></text:span><text:span text:style-name="Strong_20_Emphasis"><text:span text:style-name="T8">.2021 r. </text:span></text:span><text:span text:style-name="Strong_20_Emphasis"><text:span text:style-name="T7">została wydana w trybie cyt. wyż. ustawy o szczególnych zasadach przygotowania i realizacji inwestycji w zakresie dróg publicznych, z wniosku </text:span></text:span><text:span text:style-name="Strong_20_Emphasis"><text:span text:style-name="T10">i na rzecz </text:span></text:span><text:span text:style-name="Strong_20_Emphasis"><text:span text:style-name="T9">Burmistrza Władysławowa</text:span></text:span><text:span text:style-name="Strong_20_Emphasis"><text:span text:style-name="T10">.</text:span></text:span></text:p>
      <text:p text:style-name="P5">W związku z powyższym informuję, że zgodnie z art. 49 Kodeksu postępowania administracyjnego, zawiadomienie niniejsze uważa się za dokonane po upływie czternastu dni od dnia publicznego ogłoszenia, tj. od daty ukazania się obwieszczenia na tablicy ogłoszeń Urzędu Gminy <text:span text:style-name="T39">Puck</text:span>, Starostwa Powiatowego w Pucku, stronie internetowej Urzędu Gminy <text:span text:style-name="T39">Puck</text:span>, Starostwa Powiatowego w Pucku oraz w prasie lokalnej.</text:p>
      <text:p text:style-name="P4"/>
      <text:p text:style-name="P6"><text:span text:style-name="T23">W okresie </text:span><text:span text:style-name="T37">stanu zagrożenia epidemicznego albo stanu epidemii ogłoszonego z powodu COVID-19, </text:span><text:span text:style-name="T38">i</text:span><text:span text:style-name="T28">nformacji o </text:span><text:span text:style-name="T27">możliwoś</text:span><text:span text:style-name="T28">ci</text:span><text:span text:style-name="T27"> zapozna</text:span><text:span text:style-name="T29">nia się</text:span><text:span text:style-name="T27"> z </text:span><text:span text:style-name="T30">treścią przedmiotowej decyzji</text:span><text:span text:style-name="T27"> </text:span><text:span text:style-name="T28">udziela telefonicznie sekretariat </text:span><text:span text:style-name="T27">urzędu: </text:span><text:span text:style-name="T22">Wydzia</text:span><text:span text:style-name="T24">ł</text:span><text:span text:style-name="T22"> Architektury i Budownictwa Starostwa Powiatowego w Pucku, ul. Kolejowa 7b </text:span><text:span text:style-name="T25">od</text:span><text:span text:style-name="T22"> poniedziałk</text:span><text:span text:style-name="T25">u do </text:span><text:span text:style-name="T26">środy</text:span><text:span text:style-name="T22"> w godz 8.00-1</text:span><text:span text:style-name="T25">5</text:span><text:span text:style-name="T22">.00, </text:span><text:span text:style-name="T26">w czwartki <text:s/>w godz. 8.00 – 17.00 oraz w piątki w godz. 8.00- 14.00 </text:span><text:span text:style-name="T24">pod nr telefonu: </text:span><text:span text:style-name="T20">(58) </text:span><text:span text:style-name="T21">673-41-86.</text:span></text:p>
      <text:p text:style-name="P7"><text:span text:style-name="T31"><text:tab/>Kontakt </text:span><text:span text:style-name="T32">telefoniczny </text:span><text:span text:style-name="T31">z inspektorem prowadzącym sprawę możliwy jest w poniedziałki, środy w godzinach </text:span><text:span text:style-name="T36">9.00</text:span><text:span text:style-name="T31">-15.00 </text:span><text:span text:style-name="T33">oraz w czwartki </text:span><text:span text:style-name="T35">11.</text:span><text:span text:style-name="T33">00 – 1</text:span><text:span text:style-name="T36">6</text:span><text:span text:style-name="T33">.00</text:span><text:span text:style-name="T31"> lub pod nr tel: (58) </text:span><text:span text:style-name="T32">673-41-86</text:span><text:span text:style-name="T3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Wingdings1" style:font-family-complex="Wingdings" style:font-pitch-complex="variable" style:font-charset-complex="x-symbol" style:font-size-complex="10pt"/>
    </style:style>
    <style:style style:name="WW8Num2z8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0" style:num-suffix=".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2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2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2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2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2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2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2z8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08T13:02:40.703000000</meta:creation-date>
    <dc:date>2021-09-01T13:51:43.256000000</dc:date>
    <meta:editing-duration>PT2H1M49S</meta:editing-duration>
    <meta:editing-cycles>18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7" meta:word-count="338" meta:character-count="2245" meta:non-whitespace-character-count="1907"/>
  </office:meta>
</office:document-meta>
</file>