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0pt" fo:font-weight="normal" officeooo:paragraph-rsid="001c4a75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-0.635cm" style:auto-text-indent="false" style:page-number="auto"/>
      <style:text-properties fo:font-size="10pt" officeooo:paragraph-rsid="001da378" style:font-size-asian="10pt" style:font-size-complex="10pt"/>
    </style:style>
    <style:style style:name="P5" style:family="paragraph" style:parent-style-name="Text_20_body">
      <style:paragraph-properties fo:line-height="100%" fo:text-align="justify" style:justify-single-word="false"/>
      <style:text-properties officeooo:paragraph-rsid="002828f7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10.933cm"/>
        </style:tab-stops>
      </style:paragraph-properties>
      <style:text-properties officeooo:paragraph-rsid="002828f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-0.635cm" style:auto-text-indent="false" fo:background-color="transparent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officeooo:rsid="0140f37b" officeooo:paragraph-rsid="001da378" style:text-blinking="fals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font-weight="normal" officeooo:rsid="00ca4067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fo:font-weight="normal" officeooo:rsid="001c4a75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officeooo:rsid="0024211e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officeooo:rsid="00179802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fo:font-weight="normal" officeooo:rsid="002828f7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font-weight="normal" officeooo:rsid="0023ada0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fo:font-weight="normal" officeooo:rsid="00fbf6e6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font-name="Times New Roman" fo:font-size="10pt" fo:font-style="normal" style:text-underline-style="none" fo:font-weight="normal" officeooo:rsid="00fbf6e6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font-name="Times New Roman" fo:font-size="10pt" fo:font-style="normal" style:text-underline-style="none" fo:font-weight="normal" officeooo:rsid="009e21d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style:text-underline-style="none" fo:font-weight="normal" officeooo:rsid="0138eba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Times New Roman" fo:font-size="10pt" fo:font-style="normal" style:text-underline-style="none" fo:font-weight="normal" officeooo:rsid="00c7469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font-name="Times New Roman" fo:font-size="10pt" fo:font-style="normal" style:text-underline-style="none" fo:font-weight="normal" officeooo:rsid="00ce33b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font-name="Times New Roman" fo:font-size="10pt" fo:font-style="normal" style:text-underline-style="none" fo:font-weight="normal" officeooo:rsid="00c2c76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Times New Roman" fo:font-size="10pt" fo:font-style="normal" style:text-underline-style="none" fo:font-weight="normal" officeooo:rsid="00ae183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font-name="Times New Roman" fo:font-size="10pt" fo:font-style="normal" style:text-underline-style="none" fo:font-weight="normal" officeooo:rsid="00d218a5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font-name="Times New Roman" fo:font-size="10pt" fo:font-style="normal" style:text-underline-style="none" fo:font-weight="normal" officeooo:rsid="012af6ad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font-name="Times New Roman" fo:font-size="10pt" fo:font-style="normal" style:text-underline-style="none" fo:font-weight="normal" officeooo:rsid="013e572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font-name="Times New Roman" fo:font-size="10pt" fo:font-style="normal" style:text-underline-style="none" fo:font-weight="normal" officeooo:rsid="013f8ec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font-name="Times New Roman" fo:font-size="10pt" fo:font-style="normal" style:text-underline-style="none" fo:font-weight="normal" officeooo:rsid="0029e25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officeooo:rsid="0016319f"/>
    </style:style>
    <style:style style:name="T23" style:family="text">
      <style:text-properties officeooo:rsid="001c4a75"/>
    </style:style>
    <style:style style:name="T24" style:family="text">
      <style:text-properties officeooo:rsid="00ca4067"/>
    </style:style>
    <style:style style:name="T25" style:family="text">
      <style:text-properties officeooo:rsid="01298fa2"/>
    </style:style>
    <style:style style:name="T26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language="pl" fo:country="PL" fo:font-weight="normal" officeooo:rsid="0151b5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language="pl" fo:country="PL" fo:font-weight="normal" officeooo:rsid="001c4a7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language="pl" fo:country="PL" fo:font-weight="normal" officeooo:rsid="001da37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language="pl" fo:country="PL" style:text-underline-style="none" fo:font-weight="normal" officeooo:rsid="0151b5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language="pl" fo:country="PL" style:text-underline-style="none" fo:font-weight="normal" officeooo:rsid="00b9049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language="pl" fo:country="PL" style:text-underline-style="none" fo:font-weight="normal" officeooo:rsid="00d81c4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language="pl" fo:country="PL" style:text-underline-style="none" fo:font-weight="normal" officeooo:rsid="0024211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0b9049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text-position="0% 100%" style:font-name="Times New Roman" fo:language="pl" fo:country="PL" fo:font-style="normal" style:text-underline-style="none" fo:font-weight="normal" officeooo:rsid="0151b52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7" style:family="text">
      <style:text-properties officeooo:rsid="001da378"/>
    </style:style>
    <style:style style:name="T38" style:family="text">
      <style:text-properties officeooo:rsid="00247715"/>
    </style:style>
    <style:style style:name="T39" style:family="text">
      <style:text-properties officeooo:rsid="002828f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wieszczenie Starosty Puckiego o wszczęciu procedury ZRID </text:p>
      <text:p text:style-name="P1">na realizację inwestycji drogowej </text:p>
      <text:p text:style-name="P1"><text:s/></text:p>
      <text:p text:style-name="P5"><text:span text:style-name="T1">Działając na podstawie art. 11d ust. 5 ustawy z dnia 10 kwietnia 2003 r. o szczególnych zasadach przygotowania i realizacji inwestycji w zakresie dróg publicznych (t.j. Dz.U. z </text:span><text:span text:style-name="T2">20</text:span><text:span text:style-name="T3">2</text:span><text:span text:style-name="T4">2</text:span><text:span text:style-name="T3"> </text:span><text:span text:style-name="T1">r. poz. </text:span><text:span text:style-name="T4">176</text:span><text:span text:style-name="T3">)</text:span><text:span text:style-name="T1">, zawiadamiam o wszczęciu postępowania administracyjnego </text:span><text:span text:style-name="T5">z wniosku</text:span><text:span text:style-name="T1"> złożon</text:span><text:span text:style-name="T5">ego w dniu </text:span><text:span text:style-name="T6">18 sierpnia</text:span><text:span text:style-name="T7"> 2022</text:span><text:span text:style-name="T3"> </text:span><text:span text:style-name="T5">r. przez </text:span><text:span text:style-name="T6">Burmistrza Władysławowa</text:span><text:span text:style-name="T8">, </text:span><text:span text:style-name="T9">w sprawie: wydania pozwolenia na realizację inwestycji drogowej pn.:</text:span><text:span text:style-name="T10"> </text:span><text:span text:style-name="Strong_20_Emphasis"><text:span text:style-name="T11">„</text:span></text:span><text:span text:style-name="Strong_20_Emphasis"><text:span text:style-name="T12">Budowa </text:span></text:span><text:span text:style-name="Strong_20_Emphasis"><text:span text:style-name="T13">ulicy </text:span></text:span><text:span text:style-name="Strong_20_Emphasis"><text:span text:style-name="T14">Skandynawskiej, ul. Bohaterów Kaszubskich wraz z rozbudową skrzyżowania z DW 216</text:span></text:span><text:span text:style-name="Strong_20_Emphasis"><text:span text:style-name="T15">”</text:span></text:span><text:span text:style-name="Strong_20_Emphasis"><text:span text:style-name="T16"> </text:span></text:span><text:span text:style-name="Strong_20_Emphasis"><text:span text:style-name="T17">na terenie </text:span></text:span><text:span text:style-name="Strong_20_Emphasis"><text:span text:style-name="T16">dział</text:span></text:span><text:span text:style-name="Strong_20_Emphasis"><text:span text:style-name="T18">e</text:span></text:span><text:span text:style-name="Strong_20_Emphasis"><text:span text:style-name="T16">k </text:span></text:span><text:span text:style-name="Strong_20_Emphasis"><text:span text:style-name="T18">o </text:span></text:span><text:span text:style-name="Strong_20_Emphasis"><text:span text:style-name="T16">nr </text:span></text:span><text:span text:style-name="Strong_20_Emphasis"><text:span text:style-name="T18">ew.: </text:span></text:span></text:p>
      <text:list xml:id="list3702061071" text:style-name="L1">
        <text:list-item>
          <text:p text:style-name="P6"><text:span text:style-name="Strong_20_Emphasis"><text:span text:style-name="T19">72/1, 74/2, 74/1, 81, 82/8, 90, 84/6, 82/9, 80, 73, 100, 79, 71, 70, 78, 82/2, 99, 77, 82/3, 98, 76, 68, 82/4, 97, 104, 103, 96, 82/5, 75, 82/6, 95, 102, 101, 93, 94, 82/7, 92, 89, 88, 84/4, 87, 91, 69 </text:span></text:span><text:span text:style-name="Strong_20_Emphasis"><text:span text:style-name="T20">jedn. ewid. Władysławowo miasto, obręb geodezyjny 221104_4.0007 Władysławowo 07;</text:span></text:span><text:span text:style-name="Strong_20_Emphasis"><text:span text:style-name="T19"> </text:span></text:span></text:p>
        </text:list-item>
        <text:list-item>
          <text:p text:style-name="P6"><text:span text:style-name="Strong_20_Emphasis"><text:span text:style-name="T19">598/8, 598/1, 590/3, 553/6, 607, 625, 553/5, 553/1, 553/2 </text:span></text:span><text:span text:style-name="Strong_20_Emphasis"><text:span text:style-name="T20">jedn. ewid. Władysławowo miasto, obręb geodezyjny 221104_4.0005 Władysławowo 05;</text:span></text:span></text:p>
        </text:list-item>
        <text:list-item>
          <text:p text:style-name="P6"><text:span text:style-name="Strong_20_Emphasis"><text:span text:style-name="T19">46, 63, 62 </text:span></text:span><text:span text:style-name="Strong_20_Emphasis"><text:span text:style-name="T20">jedn. ewid. Władysławowo miasto, obręb geodezyjny 221104_4.0008 Władysławowo 08;</text:span></text:span></text:p>
        </text:list-item>
        <text:list-item>
          <text:p text:style-name="P6"><text:span text:style-name="Strong_20_Emphasis"><text:span text:style-name="T19">472/5, 472/3, 472/9 </text:span></text:span><text:span text:style-name="Strong_20_Emphasis"><text:span text:style-name="T20">jedn. ewid. Puck G., obręb geodezyjny 221107_</text:span></text:span><text:span text:style-name="Strong_20_Emphasis"><text:span text:style-name="T21">2</text:span></text:span><text:span text:style-name="Strong_20_Emphasis"><text:span text:style-name="T20">.0008 Łebcz;</text:span></text:span></text:p>
        </text:list-item>
        <text:list-item>
          <text:p text:style-name="P6"><text:span text:style-name="Strong_20_Emphasis"><text:span text:style-name="T19">670/1, 657/1 </text:span></text:span><text:span text:style-name="Strong_20_Emphasis"><text:span text:style-name="T20">jedn. ewid. Puck G., obręb geodezyjny 221107_</text:span></text:span><text:span text:style-name="Strong_20_Emphasis"><text:span text:style-name="T21">2</text:span></text:span><text:span text:style-name="Strong_20_Emphasis"><text:span text:style-name="T20">.0023 Swarzewo;</text:span></text:span></text:p>
        </text:list-item>
        <text:list-item>
          <text:p text:style-name="P6"><text:span text:style-name="Strong_20_Emphasis"><text:span text:style-name="T19">71/6 </text:span></text:span><text:span text:style-name="Strong_20_Emphasis"><text:span text:style-name="T20">jedn. ewid. Władysławowo miasto, obręb geodezyjny 221104_4.0009 Władysławowo 09.</text:span></text:span></text:p>
        </text:list-item>
      </text:list>
      <text:p text:style-name="P2"/>
      <text:p text:style-name="P2">W związku z powyższym informuję, ze zgodnie z art. 49 Kodeksu postępowania administracyjnego <text:span text:style-name="T23">(t.j. </text:span>Dz.U. z <text:span text:style-name="T24">2020 r.</text:span>, poz. <text:span text:style-name="T25">256 ze zm.)</text:span>, zawiadomienie niniejsze uważa się za dokonane po upływie czternastu dni od dnia publicznego ogłoszenia, tj. od daty ukazania się obwieszczenia na tablic<text:span text:style-name="T37">y</text:span> ogłoszeń Starostwa <text:s text:c="7"/>Powiatowego w Pucku, <text:span text:style-name="T38">Gminy </text:span><text:span text:style-name="T39">Władysławowo</text:span> <text:span text:style-name="T37">oraz na stronie</text:span><text:span text:style-name="T22"> </text:span>internetow<text:span text:style-name="T37">ej</text:span> Starostwa Powiatowego w Pucku, <text:span text:style-name="T38">Gminy </text:span><text:span text:style-name="T39">Władysławowo</text:span><text:span text:style-name="T22"> </text:span>oraz w prasie lokalnej.</text:p>
      <text:p text:style-name="P3">Strony niniejszego postępowania mogą się zapoznać z aktami oraz składać uwagi i wnioski w przedmiotowej sprawie w Wydziale Architektury i Budownictwa przy ul. Kolejowej 7B w Pucku w dniach pracy urzędu od poniedziałku do środy, w godzinach 7:30 do 15:30, w czwartki w godzinach 7:30 do 17:00 oraz w piątki 7:30 do 14:00 w terminie 7 dni od dokonania zawiadomienia.</text:p>
      <text:p text:style-name="P4"><text:span text:style-name="T27"><text:tab/>Informacji o </text:span><text:span text:style-name="T26">możliwoś</text:span><text:span text:style-name="T27">ci</text:span><text:span text:style-name="T26"> zapozna</text:span><text:span text:style-name="T28">nia się</text:span><text:span text:style-name="T26"> z aktami </text:span><text:span text:style-name="T29">sprawy </text:span><text:span text:style-name="T26">oraz </text:span><text:span text:style-name="T29">o możliwości </text:span><text:span text:style-name="T26">składa</text:span><text:span text:style-name="T28">nia</text:span><text:span text:style-name="T26"> uwag i wniosk</text:span><text:span text:style-name="T28">ów </text:span><text:span text:style-name="T26">w <text:s text:c="22"/>przedmiotowej sprawie </text:span><text:span text:style-name="T27">udziela telefonicznie sekretariat </text:span><text:span text:style-name="T26">urzędu: </text:span><text:span text:style-name="T30">Wydzia</text:span><text:span text:style-name="T31">ł</text:span><text:span text:style-name="T30"> Architektury i Budownictwa Starostwa <text:s text:c="8"/>Powiatowego w Pucku, ul. Kolejowa 7b </text:span><text:span text:style-name="T32">od</text:span><text:span text:style-name="T30"> poniedziałk</text:span><text:span text:style-name="T32">u do </text:span><text:span text:style-name="T33">środy</text:span><text:span text:style-name="T30"> w godz </text:span><text:span text:style-name="T34">7.30-15.30</text:span><text:span text:style-name="T30">, </text:span><text:span text:style-name="T33">w czwartki <text:s/>w godz. </text:span><text:span text:style-name="T34">7.30</text:span><text:span text:style-name="T33"> – 17.00 oraz w piątki w godz. </text:span><text:span text:style-name="T34">7.30</text:span><text:span text:style-name="T33">- 14.00 </text:span><text:span text:style-name="T31">pod nr telefonu: </text:span><text:span text:style-name="T35">(58) </text:span><text:span text:style-name="T36">673-41-86.</text:span></text:p>
      <text:p text:style-name="P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8.75pt" style:font-name-complex="Wingdings1" style:font-family-complex="Wingdings" style:font-pitch-complex="variable" style:font-charset-complex="x-symbol" style:font-size-complex="10pt"/>
    </style:style>
    <style:style style:name="WW8Num2z8" style:family="text">
      <style:text-properties style:font-name="Wingdings" fo:font-family="Wingdings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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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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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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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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Wingdings"/>
      </text:list-level-style-bullet>
      <text:list-level-style-bullet text:level="9" text:style-name="WW8Num2z8" loext:num-list-format="%9%." style:num-suffix="." text:bullet-char="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29M18S</meta:editing-duration>
    <meta:editing-cycles>20</meta:editing-cycles>
    <meta:generator>LibreOffice/7.3.2.2$Windows_X86_64 LibreOffice_project/49f2b1bff42cfccbd8f788c8dc32c1c309559be0</meta:generator>
    <meta:print-date>2022-06-21T09:30:10.620000000</meta:print-date>
    <dc:date>2022-10-13T11:32:05.729000000</dc:date>
    <meta:document-statistic meta:table-count="0" meta:image-count="0" meta:object-count="0" meta:page-count="1" meta:paragraph-count="14" meta:word-count="390" meta:character-count="2614" meta:non-whitespace-character-count="2196"/>
  </office:meta>
</office:document-meta>
</file>