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Textbody" style:family="paragraph">
      <style:paragraph-properties fo:text-align="justify" fo:line-height="100%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7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8" style:parent-style-name="Standard" style:family="paragraph">
      <style:paragraph-properties fo:text-align="justify" fo:text-indent="-0.25in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24" style:parent-style-name="Standard" style:family="paragraph">
      <style:paragraph-properties fo:widows="2" fo:orphans="2" fo:text-align="justify" fo:text-indent="-0.25in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fo:background-color="#FFFFFF" style:language-complex="ar" style:country-complex="SA"/>
    </style:style>
  </office:automatic-styles>
  <office:body>
    <office:text text:use-soft-page-breaks="true">
      <text:p text:style-name="P1">Obwieszczenie Starosty Puckiego o wszczęciu procedury ZRID</text:p>
      <text:p text:style-name="P2">na realizację inwestycji drogowej</text:p>
      <text:p text:style-name="P3"><text:s/></text:p>
      <text:p text:style-name="P4"><text:span text:style-name="T5">Działając na podstawie art. 11d ust. 5 ustawy z dnia 10 kwietnia 2003 r. o szczególnych</text:span><text:span text:style-name="T6"><text:s/>zasadach przygotowania i <text:s text:c="6"/>realizacji inwestycji w zakresie dróg publicznych (t.j. Dz. U. z 2022 r. poz. 176 ze zm.), zawiadamiam o wszczęciu <text:s text:c="20"/>postępowania administracyjnego z wniosku złożonego w dniu 1 grudnia 2022 r. przez Burmist</text:span><text:span text:style-name="T7">rza Władysławowa</text:span><text:span text:style-name="T8">,<text:s/></text:span><text:span text:style-name="T9">w sprawie: wydania pozwolenia na realizację inwestycji drogowej pn.:</text:span><text:span text:style-name="T10"><text:s/>Rozbudowa istniejącej drogi gminnej - ul. Wojska Polskiego polegającej na przebudowie i budowie jezdni, budowie zatok autobusowych, przebudowie i budowie zatok parkingow</text:span><text:span text:style-name="T11">ych, przebudowie i budowie chodników, budowie kanalizacji deszczowej, przebudowie i budowie <text:s text:c="18"/>oświetlenia drogowego, budowie kanału technologicznego, przebudowie kolidującego uzbrojenia terenu, przebudowie i budowie zjazdów oraz wycięciu dr</text:span><text:span text:style-name="T12">zew i krzewów na terenie działek nr: 19/1 (z podziału dz. nr 19), 20/31, 17/1, 26/3 <text:s text:c="3"/>(z podziału dz. nr 26), 32, 156, 33/1 (z podziału dz. nr 33), 34/1 (z podziału dz. nr 34), 36/3, 41/5, 41/8 <text:s text:c="25"/>(z podziału dz. nr 41/3), 158/6, 87/</text:span><text:span text:style-name="T13">1 (z podziału dz. nr 87), 89/4, 90/1, 97/1, 98/1, 16/4, 16/8 (z podziału dz. nr 16/6), 15, 14/1, 13/1, 12/1, 11/1, 159/1, 10/1, 9/1 (z podziału dz. nr 9), 8/5, 8/3, 7, 4/5 obręb ewidencyjny: 221104_5.0004- Karwia, jednostka ewidencyjna: Władysławowo wieś o</text:span><text:span text:style-name="T14">raz na terenie działek nr: 2, 18, 20/21, 34/2 (z podziału dz. nr 34), 35, 36/9, 41/7, 41/6, 41/4, 41/9 (z podziału dz. nr 41/3), 46, 158/6, 91/2, 87/2 (z podziału dz. nr 87), 89/5, 95, 96/7, 97/2, 98/2, 110, 111/2, 16/9 (z podziału dz. nr 16/6), 14/2, 13/2</text:span><text:span text:style-name="T15">, 12/2, 17/2, 3/21 obręb ewidencyjny: 221104_5.0004- Karwia, jednostka ewidencyjna: Władysławowo wieś.</text:span></text:p>
      <text:p text:style-name="P16">W związku z powyższym informuję, ze zgodnie z art. 49 Kodeksu postępowania administracyjnego (t.j. Dz. U. z 2022 r., poz. 2000), zawiadomienie niniejsze<text:s/>uważa się za dokonane po upływie czternastu dni od dnia publicznego <text:s text:c="18"/>ogłoszenia, tj. od daty ukazania się obwieszczenia na tablicy ogłoszeń Starostwa Powiatowego w Pucku, Gminy <text:s text:c="13"/>Władysławowa oraz na stronie internetowej Starostwa Powiatowego w Pucku, Gminy Władysławowa oraz w prasie <text:s text:c="9"/>lokalnej.</text:p>
      <text:p text:style-name="P17">Strony niniejszego postępowania mogą się zapoznać z aktami oraz składać uwagi i wnioski w przedmiotowej sprawie w Wydziale Architektury i Budownictwa przy ul. Kolejowej 7B w Pucku<text:s/>w dniach pracy urzędu od poniedziałku do środy, w godzinach 7:30 do 15:30, w czwartki w godzinach 7:30 do 17:00 oraz w piątki 7:30 do 14:00 w terminie 7 dni od <text:s text:c="4"/>dokonania zawiadomienia.</text:p>
      <text:p text:style-name="P18"><text:span text:style-name="T19"><text:tab/>Informacji o możliwości zapoznania się z aktami sprawy oraz o moż</text:span><text:span text:style-name="T20">liwości składania uwag i wniosków w <text:s text:c="22"/>przedmiotowej sprawie udziela telefonicznie sekretariat urzędu:<text:s/></text:span><text:span text:style-name="T21">Wydział Architektury i Budownictwa Starostwa <text:s text:c="8"/>Powiatowego w Pucku, ul. Kolejowa 7b od poniedziałku do środy w godz 7.30-15.30,<text:s/></text:span><text:span text:style-name="T22">w czwartki <text:s/>w godz. 7.30 – 17.00 oraz w piątki w godz. 7.30- 14.00 pod nr telefonu:<text:s/></text:span><text:span text:style-name="T23">(58) 673-41-86.</text:span></text:p>
      <text:p text:style-name="P24"><text:span text:style-name="T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ny" style:display-name="Normalny" style:family="paragraph">
      <style:paragraph-properties fo:widows="2" fo:orphans="2"/>
      <style:text-properties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Wingdings" fo:font-size="10pt" style:font-size-asian="10pt" style:font-size-complex="10pt"/>
    </style:style>
    <style:style style:name="WW8Num2z8" style:display-name="WW8Num2z8" style:family="text">
      <style:text-properties style:font-name="Wingdings" style:font-name-complex="StarSymbol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complex="Times New Roman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>
      <style:text-properties style:font-name="Times New Roman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="Times New Roman" style:font-name-complex="Wingdings" fo:font-weight="bold" style:font-weight-asian="bold" fo:font-size="11pt" style:font-size-asian="11pt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tarSymbol"/>
    </style:style>
    <style:style style:name="WW_CharLFO1LVL1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2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3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4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5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6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7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8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9" style:family="text">
      <style:text-properties style:font-name="Wingdings" style:font-name-complex="StarSymbol" fo:font-size="9pt" style:font-size-asian="9pt" style:font-size-complex="9pt"/>
    </style:style>
    <text:list-style style:name="WW8Num2" style:display-name="WW8Num2">
      <text:list-level-style-bullet text:level="1" text:style-name="WW_CharLFO1LVL1" text:bullet-char="">
        <style:list-level-properties/>
        <style:text-properties style:font-name="Wingdings"/>
      </text:list-level-style-bullet>
      <text:list-level-style-bullet text:level="2" text:style-name="WW_CharLFO1LVL2" text:bullet-char="">
        <style:list-level-properties/>
        <style:text-properties style:font-name="Wingdings"/>
      </text:list-level-style-bullet>
      <text:list-level-style-bullet text:level="3" text:style-name="WW_CharLFO1LVL3" text:bullet-char="">
        <style:list-level-properties/>
        <style:text-properties style:font-name="Wingdings"/>
      </text:list-level-style-bullet>
      <text:list-level-style-bullet text:level="4" text:style-name="WW_CharLFO1LVL4" text:bullet-char="">
        <style:list-level-properties/>
        <style:text-properties style:font-name="Wingdings"/>
      </text:list-level-style-bullet>
      <text:list-level-style-bullet text:level="5" text:style-name="WW_CharLFO1LVL5" text:bullet-char="">
        <style:list-level-properties/>
        <style:text-properties style:font-name="Wingdings"/>
      </text:list-level-style-bullet>
      <text:list-level-style-bullet text:level="6" text:style-name="WW_CharLFO1LVL6" text:bullet-char="">
        <style:list-level-properties/>
        <style:text-properties style:font-name="Wingdings"/>
      </text:list-level-style-bullet>
      <text:list-level-style-bullet text:level="7" text:style-name="WW_CharLFO1LVL7" text:bullet-char="">
        <style:list-level-properties/>
        <style:text-properties style:font-name="Wingdings"/>
      </text:list-level-style-bullet>
      <text:list-level-style-bullet text:level="8" text:style-name="WW_CharLFO1LVL8" text:bullet-char="">
        <style:list-level-properties/>
        <style:text-properties style:font-name="Wingdings"/>
      </text:list-level-style-bullet>
      <text:list-level-style-bullet text:level="9" text:style-name="WW_CharLFO1LVL9" text:bullet-char="">
        <style:list-level-properties/>
        <style:text-properties style:font-name="Wingdings"/>
      </text:list-level-style-bullet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" style:display-name="WWNum1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complex="Wingdings"/>
    </style:style>
    <style:style style:name="WW_CharLFO5LVL2" style:family="text">
      <style:text-properties style:font-name="Times New Roman" style:font-name-complex="Wingdings" fo:font-weight="bold" style:font-weight-asian="bold" fo:font-size="11pt" style:font-size-asian="11pt"/>
    </style:style>
    <style:style style:name="WW_CharLFO5LVL3" style:family="text">
      <style:text-properties style:font-name-complex="Wingdings"/>
    </style:style>
    <style:style style:name="WW_CharLFO5LVL4" style:family="text">
      <style:text-properties style:font-name-complex="Wingdings"/>
    </style:style>
    <style:style style:name="WW_CharLFO5LVL5" style:family="text">
      <style:text-properties style:font-name-complex="Wingdings"/>
    </style:style>
    <style:style style:name="WW_CharLFO5LVL6" style:family="text">
      <style:text-properties style:font-name-complex="Wingdings"/>
    </style:style>
    <style:style style:name="WW_CharLFO5LVL7" style:family="text">
      <style:text-properties style:font-name-complex="Wingdings"/>
    </style:style>
    <style:style style:name="WW_CharLFO5LVL8" style:family="text">
      <style:text-properties style:font-name-complex="Wingdings"/>
    </style:style>
    <style:style style:name="WW_CharLFO5LVL9" style:family="text">
      <style:text-properties style:font-name-complex="StarSymbol"/>
    </style:style>
    <text:list-style style:name="WWNum2" style:display-name="WWNum2">
      <text:list-level-style-bullet text:level="1" text:style-name="WW_CharLFO5LVL1" text:bullet-char="">
        <style:list-level-properties/>
        <style:text-properties style:font-name="Times New Roman"/>
      </text:list-level-style-bullet>
      <text:list-level-style-bullet text:level="2" text:style-name="WW_CharLFO5LVL2" text:bullet-char="">
        <style:list-level-properties/>
        <style:text-properties style:font-name="Times New Roman"/>
      </text:list-level-style-bullet>
      <text:list-level-style-bullet text:level="3" text:style-name="WW_CharLFO5LVL3" text:bullet-char="">
        <style:list-level-properties/>
        <style:text-properties style:font-name="Times New Roman"/>
      </text:list-level-style-bullet>
      <text:list-level-style-bullet text:level="4" text:style-name="WW_CharLFO5LVL4" text:bullet-char="">
        <style:list-level-properties/>
        <style:text-properties style:font-name="Times New Roman"/>
      </text:list-level-style-bullet>
      <text:list-level-style-bullet text:level="5" text:style-name="WW_CharLFO5LVL5" text:bullet-char="">
        <style:list-level-properties/>
        <style:text-properties style:font-name="Times New Roman"/>
      </text:list-level-style-bullet>
      <text:list-level-style-bullet text:level="6" text:style-name="WW_CharLFO5LVL6" text:bullet-char="">
        <style:list-level-properties/>
        <style:text-properties style:font-name="Times New Roman"/>
      </text:list-level-style-bullet>
      <text:list-level-style-bullet text:level="7" text:style-name="WW_CharLFO5LVL7" text:bullet-char="">
        <style:list-level-properties/>
        <style:text-properties style:font-name="Times New Roman"/>
      </text:list-level-style-bullet>
      <text:list-level-style-bullet text:level="8" text:style-name="WW_CharLFO5LVL8" text:bullet-char="">
        <style:list-level-properties/>
        <style:text-properties style:font-name="Times New Roman"/>
      </text:list-level-style-bullet>
      <text:list-level-style-bullet text:level="9" text:style-name="WW_CharLFO5LVL9" text:bullet-char="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Muza</meta:initial-creator>
    <dc:creator>Anna Muza</dc:creator>
    <meta:creation-date>2023-01-02T08:11:00Z</meta:creation-date>
    <dc:date>2023-01-02T08:11:00Z</dc:date>
    <meta:print-date>2022-12-20T14:43:00Z</meta:print-date>
    <meta:template xlink:href="Normal" xlink:type="simple"/>
    <meta:editing-cycles>1</meta:editing-cycles>
    <meta:editing-duration>PT23700S</meta:editing-duration>
    <meta:document-statistic meta:page-count="1" meta:paragraph-count="6" meta:word-count="442" meta:character-count="3093" meta:row-count="22" meta:non-whitespace-character-count="2657"/>
  </office:meta>
</office:document-meta>
</file>