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language-complex="ar" style:country-complex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language-complex="ar" style:country-complex="SA"/>
    </style:style>
    <style:style style:name="T16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T17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T18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T19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T20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T21" style:parent-style-name="StrongEmphasis" style:family="text">
      <style:text-properties style:font-name="Times New Roman"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="Times New Roman" fo:font-weight="normal" style:font-weight-asian="normal" style:font-weight-complex="normal"/>
    </style:style>
    <style:style style:name="T24" style:parent-style-name="StrongEmphasis" style:family="text">
      <style:text-properties style:font-name="Times New Roman" fo:font-weight="normal" style:font-weight-asian="normal" style:font-weight-complex="normal" style:language-complex="ar" style:country-complex="SA"/>
    </style:style>
    <style:style style:name="T25" style:parent-style-name="StrongEmphasis" style:family="text">
      <style:text-properties style:font-name="Times New Roman" fo:font-weight="normal" style:font-weight-asian="normal" style:font-weight-complex="normal"/>
    </style:style>
    <style:style style:name="T26" style:parent-style-name="StrongEmphasis" style:family="text">
      <style:text-properties style:font-name="Times New Roman" fo:font-weight="normal" style:font-weight-asian="normal" style:font-weight-complex="normal"/>
    </style:style>
    <style:style style:name="T27" style:parent-style-name="StrongEmphasis" style:family="text">
      <style:text-properties style:font-name="Times New Roman" fo:font-weight="normal" style:font-weight-asian="normal" style:font-weight-complex="normal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/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text-align="justify" style:line-height-at-least="0.0694in" fo:margin-left="0.25in" fo:text-indent="-0.25in">
        <style:tab-stops/>
      </style:paragraph-properties>
    </style:style>
    <style:style style:name="T35" style:parent-style-name="StrongEmphasis" style:family="text">
      <style:text-properties style:font-name-asian="Times New Roman" style:font-name-complex="Times New Roman" fo:font-weight="normal" style:font-weight-asian="normal" style:font-weight-complex="normal" fo:background-color="#FFFFFF" style:language-complex="ar" style:country-complex="SA"/>
    </style:style>
  </office:automatic-styles>
  <office:body>
    <office:text text:use-soft-page-breaks="true">
      <text:p text:style-name="P1"/>
      <text:p text:style-name="P2">Obwieszczenie Starosty Puckiego o wydaniu decyzji<text:s/>ZRID</text:p>
      <text:p text:style-name="P3">na realizację inwestycji drogowej</text:p>
      <text:p text:style-name="P4"/>
      <text:p text:style-name="P5"><text:span text:style-name="T6">Działając na podstawie art. 10, art. 49 i art. 104 Kodeksu postępowania administracyjnego <text:s text:c="19"/>(t.j Dz.U. z 2022 r., poz. 2000 ze zm.) oraz art. 11f ust. 3 i 4 ustawy z dnia 10 kwietnia 2003 r. <text:s text:c="5"/></text:span><text:span text:style-name="T7"><text:s text:c="10"/>o szczególnych zasadach przygotowania i realizacji inwestycji w zakresie dróg publicznych <text:s text:c="19"/></text:span><text:span text:style-name="T8">(t.j. Dz.U. z 20</text:span><text:span text:style-name="T9">23</text:span><text:span text:style-name="T10"><text:s/>r. poz.<text:s/></text:span><text:span text:style-name="T11">162</text:span><text:span text:style-name="T12">)</text:span><text:span text:style-name="T13">, zawiadamiam o wydaniu decyzji o pozwoleniu na<text:s/></text:span><text:span text:style-name="T14">realizację inwestycji drogowej pn.:</text:span><text:span text:style-name="T15"><text:s/></text:span><text:span text:style-name="T16">„Rozbudowa istniejącej</text:span><text:span text:style-name="T17"><text:s/>drogi gminnej- ul. Wojska Polskiego polegająca na: przebudowie i budowie jezdni, budowie zatok autobusowych, przebudowie <text:s text:c="16"/>i budowie zatok parkingowych, przebudowie i budowie chodników, budowie kanalizacji deszczowej, przebudowie i budowie o</text:span><text:span text:style-name="T18">świetlenia drogowego, budowie kanału technologicznego, przebudowie kolidującego uzbrojenia terenu, przebudowie i budowie zjazdów oraz wycięciu drzew i krzewów na terenie działek nr: 19/1 (z podziału dz. nr 19), 20/31, 17/1, 26/3 (z podziału dz. nr 26), 32,</text:span><text:span text:style-name="T19"><text:s/>156, 33/1 (z podziału dz. nr 33), 34/1 (z podziału dz. nr 34), 36/3, 41/5, 41/8 <text:s text:c="17"/>(z podziału dz. nr 41/3), 158/6, 87/1 (z podziału dz. nr 87), 89/4, 90/1, 97/1, 98/1, 16/4, 16/8 <text:s text:c="16"/>(z podziału dz. nr 16/6), 15, 14/1, 13/1, 12/</text:span><text:span text:style-name="T20">1, 11/1, 159/1, 10/1, 9/1 (z podziału dz. nr 9), 8/5, 8/3, 7, 4/5 obręb ewidencyjny: 221104_5.0004- Karwia, jednostka ewidencyjna: Władysławowo wieś oraz na terenie działek nr: 2, 18, 20/21, 34/2 (z podziału dz. nr 34), 35, 36/9, 41/7, 41/6, 41/4, 41/9 (z<text:s/></text:span><text:span text:style-name="T21">podziału dz. nr 41/3), 46, 158/6, 91/2, 87/2 (z podziału dz. nr 87), 89/5, 95, 96/7, 97/2, 98/2, 110, 111/2, 16/9 (z podziału dz. nr 16/6), 14/2, 13/2, 12/2, 17/2, 3/21 obręb ewidencyjny: 221104_5.0004- Karwia, jednostka ewidencyjna: Władysławowo wieś.”.</text:span></text:p>
      <text:p text:style-name="P22"><text:span text:style-name="T23">Decyzja nr<text:s/></text:span><text:span text:style-name="T24">AB/RW-6740/45/23/W<text:s/></text:span><text:span text:style-name="T25">z dnia 21.03.2023 r. została wydana w trybie cyt. wyż. ustawy <text:s text:c="13"/>o szczególnych zasadach przygotowania i realizacji inwestycji w zakresie dróg publicznych <text:s text:c="22"/>z wniosku i na rzecz Burmistrza Władysł</text:span><text:span text:style-name="T26">awowa</text:span><text:span text:style-name="T27">.</text:span></text:p>
      <text:p text:style-name="P28">W związku z powyższym informuję, że zgodnie z art. 49 Kodeksu postępowania administracyjnego, zawiadomienie niniejsze uważa się za dokonane po upływie czternastu dni od dnia publicznego ogłoszenia, tj. od daty ukazania się obwieszczenia na tablicy<text:s/>ogłoszeń Urzędu Gminy Władysławowa, Starostwa Powiatowego w Pucku, stronie internetowej Urzędu Gminy Władysławowa, Starostwa Powiatowego w Pucku oraz w prasie lokalnej.</text:p>
      <text:p text:style-name="P29"/>
      <text:p text:style-name="P30"><text:span text:style-name="T31"><text:tab/>Informacji o możliwości zapoznania się z treścią przedmiotowej decyzji, udziela telef</text:span><text:span text:style-name="T32">onicznie sekretariat urzędu: Wydział Architektury i Budownictwa Starostwa Powiatowego w Pucku, ul. Kolejowa 7b od poniedziałku do środy w godz 8.00-15.00, w czwartki <text:s/>w godz. 8.00 – 17.00 oraz w piątki w godz. 8.00- 14.00 pod nr telefonu: <text:s text:c="17"/></text:span><text:span text:style-name="T33"><text:s text:c="2"/>(58) 673-41-86.</text:span></text:p>
      <text:p text:style-name="P34"><text:span text:style-name="T35"><text:tab/>Kontakt telefoniczny z inspektorem prowadzącym sprawę możliwy jest w poniedziałki, środy w godzinach <text:s text:c="11"/>9.00-15.00 oraz w czwartki 11.00 – 16.00 lub pod nr tel: (58) 673-41-8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Wingdings" fo:font-size="10pt" style:font-size-asian="10pt" style:font-size-complex="10pt"/>
    </style:style>
    <style:style style:name="WW8Num2z8" style:display-name="WW8Num2z8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8z2" style:display-name="WW8Num18z2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OpenSymbol" style:use-window-font-color="true" fo:font-size="12pt" style:font-size-asian="12pt" style:font-size-complex="12pt" fo:language="pl" fo:country="PL" style:language-complex="ar" style:country-complex="S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2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3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4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5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6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7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8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LVL1" text:bullet-char="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LVL2" text:bullet-char="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LVL3" text:bullet-char="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Wingdings"/>
      </text:list-level-style-bullet>
      <text:list-level-style-bullet text:level="4" text:style-name="WW_CharLFO1LVL4" text:bullet-char="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5" text:style-name="WW_CharLFO1LVL5" text:bullet-char="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Wingdings"/>
      </text:list-level-style-bullet>
      <text:list-level-style-bullet text:level="6" text:style-name="WW_CharLFO1LVL6" text:bullet-char="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Wingdings"/>
      </text:list-level-style-bullet>
      <text:list-level-style-bullet text:level="7" text:style-name="WW_CharLFO1LVL7" text:bullet-char="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Wingdings"/>
      </text:list-level-style-bullet>
      <text:list-level-style-bullet text:level="8" text:style-name="WW_CharLFO1LVL8" text:bullet-char="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"/>
      </text:list-level-style-bullet>
      <text:list-level-style-bullet text:level="9" text:style-name="WW_CharLFO1LVL9" text:bullet-char="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tancja Sepetowska</meta:initial-creator>
    <dc:creator>Konstancja Sepetowska</dc:creator>
    <meta:creation-date>2023-04-07T10:21:00Z</meta:creation-date>
    <dc:date>2023-04-07T10:21:00Z</dc:date>
    <meta:print-date>2023-03-23T15:37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38" meta:character-count="3060" meta:row-count="21" meta:non-whitespace-character-count="2628"/>
  </office:meta>
</office:document-meta>
</file>