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" svg:font-family="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6pt" style:font-size-asian="6pt" style:font-size-complex="6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size="10.5pt" style:font-size-asian="10.5pt" style:font-size-complex="10.5pt"/>
    </style:style>
    <style:style style:name="T7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complex="ar" style:country-complex="SA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T9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complex="ar" style:country-complex="SA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T11" style:parent-style-name="Domyślnaczcionkaakapitu" style:family="text">
      <style:text-properties style:font-name="Times New Roman" style:font-name-complex="Times New Roman" fo:font-size="10.5pt" style:font-size-asian="10.5pt" style:font-size-complex="10.5pt" style:language-complex="ar" style:country-complex="SA"/>
    </style:style>
    <style:style style:name="T12" style:parent-style-name="Domyślnaczcionkaakapitu" style:family="text">
      <style:text-properties style:font-name="Times New Roman" fo:font-size="10.5pt" style:font-size-asian="10.5pt" style:font-size-complex="10.5pt"/>
    </style:style>
    <style:style style:name="T13" style:parent-style-name="StrongEmphasis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T14" style:parent-style-name="StrongEmphasis" style:family="text">
      <style:text-properties style:font-name="Times New Roman" fo:font-weight="normal" style:font-weight-asian="normal" style:font-weight-complex="normal" fo:font-size="10.5pt" style:font-size-asian="10.5pt" style:font-size-complex="10.5pt" style:language-complex="ar" style:country-complex="SA"/>
    </style:style>
    <style:style style:name="T15" style:parent-style-name="StrongEmphasis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T16" style:parent-style-name="Domyślnaczcionkaakapitu" style:family="text">
      <style:text-properties style:font-name="Times New Roman" fo:font-size="10.5pt" style:font-size-asian="10.5pt" style:font-size-complex="10.5pt"/>
    </style:style>
    <style:style style:name="T17" style:parent-style-name="Domyślnaczcionkaakapitu" style:family="text">
      <style:text-properties style:font-name="Times New Roman" fo:font-size="10.5pt" style:font-size-asian="10.5pt" style:font-size-complex="10.5pt" style:language-complex="ar" style:country-complex="SA"/>
    </style:style>
    <style:style style:name="T18" style:parent-style-name="Domyślnaczcionkaakapitu" style:family="text">
      <style:text-properties style:font-name="Times New Roman" fo:font-size="10.5pt" style:font-size-asian="10.5pt" style:font-size-complex="10.5pt" style:language-complex="ar" style:country-complex="SA"/>
    </style:style>
    <style:style style:name="P19" style:parent-style-name="Textbody" style:family="paragraph">
      <style:paragraph-properties fo:text-align="justify" fo:margin-bottom="0in" fo:line-height="100%"/>
    </style:style>
    <style:style style:name="T20" style:parent-style-name="StrongEmphasis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 style:language-complex="ar" style:country-complex="SA"/>
    </style:style>
    <style:style style:name="T21" style:parent-style-name="StrongEmphasis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 style:language-complex="ar" style:country-complex="SA"/>
    </style:style>
    <style:style style:name="P22" style:parent-style-name="Textbody" style:family="paragraph">
      <style:paragraph-properties fo:text-align="justify" fo:margin-bottom="0in" fo:line-height="100%"/>
    </style:style>
    <style:style style:name="T23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fo:background-color="#FFFFFF" style:language-complex="ar" style:country-complex="SA"/>
    </style:style>
    <style:style style:name="T24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fo:background-color="#FFFFFF" style:language-complex="ar" style:country-complex="SA"/>
    </style:style>
    <style:style style:name="T25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fo:background-color="#FFFFFF" style:language-complex="ar" style:country-complex="SA"/>
    </style:style>
    <style:style style:name="T26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 fo:background-color="#FFFFFF" style:language-complex="ar" style:country-complex="SA"/>
    </style:style>
    <style:style style:name="T27" style:parent-style-name="StrongEmphasis" style:family="text">
      <style:text-properties style:font-name="Times New Roman" style:font-name-asian="Times New Roman" style:font-name-complex="A" fo:font-weight="normal" style:font-weight-asian="normal" style:font-weight-complex="normal" fo:font-size="11pt" style:font-size-asian="11pt" style:font-size-complex="11pt" fo:background-color="#FFFFFF" style:language-complex="ar" style:country-complex="SA"/>
    </style:style>
    <style:style style:name="P28" style:parent-style-name="Standard" style:family="paragraph">
      <style:paragraph-properties fo:text-align="justify" fo:margin-left="0.5in">
        <style:tab-stops>
          <style:tab-stop style:type="left" style:position="4.3041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justify" fo:margin-left="0.5in">
        <style:tab-stops>
          <style:tab-stop style:type="left" style:position="4.3041in"/>
        </style:tab-stops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6pt" style:font-size-asian="6pt" style:font-size-complex="6pt"/>
    </style:style>
    <style:style style:name="P30" style:parent-style-name="Standard" style:family="paragraph">
      <style:paragraph-properties fo:text-align="justify">
        <style:tab-stops>
          <style:tab-stop style:type="left" style:position="3.5541in"/>
        </style:tab-stops>
      </style:paragraph-properties>
    </style:style>
    <style:style style:name="T31" style:parent-style-name="Domyślnaczcionkaakapitu" style:family="text">
      <style:text-properties style:font-name="Times New Roman" style:font-name-asian="Times New Roman" style:font-name-complex="A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asian="Times New Roman" style:font-name-complex="A" fo:font-size="11pt" style:font-size-asian="11pt" style:font-size-complex="11pt"/>
    </style:style>
    <style:style style:name="P33" style:parent-style-name="Standard" style:family="paragraph">
      <style:paragraph-properties fo:text-align="justify">
        <style:tab-stops>
          <style:tab-stop style:type="left" style:position="3.5541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A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asian="Times New Roman" style:font-name-complex="A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3.5541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A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3.5541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Times New Roman" style:font-name-complex="A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Times New Roman" style:font-name-complex="A" fo:font-size="11pt" style:font-size-asian="11pt" style:font-size-complex="11pt"/>
    </style:style>
    <style:style style:name="P41" style:parent-style-name="Standard" style:family="paragraph">
      <style:paragraph-properties fo:text-align="justify">
        <style:tab-stops>
          <style:tab-stop style:type="left" style:position="3.5541in"/>
        </style:tab-stops>
      </style:paragraph-properties>
    </style:style>
    <style:style style:name="T42" style:parent-style-name="StrongEmphasis" style:family="text">
      <style:text-properties style:font-name="Times New Roman" style:font-name-asian="Times New Roman" style:font-name-complex="A" fo:font-weight="normal" style:font-weight-asian="normal" style:font-weight-complex="normal" fo:font-size="11pt" style:font-size-asian="11pt" style:font-size-complex="11pt" fo:background-color="#FFFFFF" style:language-complex="ar" style:country-complex="SA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.5pt" style:font-size-asian="10.5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4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6pt" style:font-size-asian="6pt" style:font-size-complex="6pt"/>
    </style:style>
    <style:style style:name="P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/>
      <style:text-properties style:font-name="Times New Roman" fo:font-size="6pt" style:font-size-asian="6pt" style:font-size-complex="6pt"/>
    </style:style>
    <style:style style:name="P52" style:parent-style-name="Standard" style:family="paragraph">
      <style:paragraph-properties fo:text-align="justify" fo:text-indent="-0.25in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P55" style:parent-style-name="Standard" style:family="paragraph">
      <style:paragraph-properties fo:text-align="justify" style:line-height-at-least="0.0694in" fo:margin-left="0.25in" fo:text-indent="-0.25in">
        <style:tab-stops/>
      </style:paragraph-properties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Obwieszczenie Starosty Puckiego o wydaniu decyzji<text:s/>ZRID</text:p>
      <text:p text:style-name="P2">na realizację inwestycji drogowej</text:p>
      <text:p text:style-name="P3"/>
      <text:p text:style-name="P4"><text:span text:style-name="T5">Starosta Pucki, działając na podstawie art. 11 a, 11f ust. 3 i 4 ustawy z dnia 10 kwietnia 2003 r. <text:s text:c="29"/>o szczególnych zasadach przygotowania i realizacji inwestycji w zakresie dróg publicz</text:span><text:span text:style-name="T6">nych<text:s/></text:span><text:span text:style-name="T7">(t.j. Dz. U. z 20</text:span><text:span text:style-name="T8">24</text:span><text:span text:style-name="T9"><text:s/>r. poz.<text:s/></text:span><text:span text:style-name="T10">311</text:span><text:span text:style-name="T11">), w związku z<text:s/></text:span><text:span text:style-name="T12">art. 10, art. 49 i art. 104 Kodeksu postępowania administracyjnego (t.j Dz. U. z 2023 r. poz. 775 ze zm.), zawiadamia o wydaniu decyzji<text:s/></text:span><text:span text:style-name="T13">nr<text:s/></text:span><text:span text:style-name="T14">AB/RW-6740/24/24/W<text:s/></text:span><text:span text:style-name="T15">z dnia 18.03.2024 r.<text:s/></text:span><text:span text:style-name="T16">o pozwoleniu na<text:s/></text:span><text:span text:style-name="T17">realizację</text:span><text:span text:style-name="T18"><text:s/>inwestycji drogowej pn.:</text:span></text:p>
      <text:p text:style-name="P19"><text:span text:style-name="T20">„Rozbudowa drogi gminnej nr 111052G o skrzyżowanie z drogą powiatową nr 1509G i drogą wojewódzką nr 215 – typu rondo wraz z odcinkami dojazdowymi tych dróg we Władysławowie, w ramach projektu: BUDOWA WĘZŁÓW INTEGRACYJNYCH WŁADYSŁ</text:span><text:span text:style-name="T21">AWOWO I JASTARNIA WRAZ Z TRASAMI DOJAZDOWYMI”</text:span></text:p>
      <text:p text:style-name="P22"><text:span text:style-name="T23">Inwestycja będzie zlokalizowana na terenie działek nr: <text:s/>113/4, 117/19, 237/1, 238/1, 239/1, 246/2</text:span><text:span text:style-name="T24">8, 111/1 (111), 111/2 (111), 111</text:span><text:span text:style-name="T25">/3 (111), 112/6 (112/1), 112/7 (112/1), 112/8 (112/1), 112/4 (112/3), 112/5 (112/</text:span><text:span text:style-name="T26">3), 113/7 (113/6), 113/8 (113/6), 238/6 (238/4), 248/3 (248/1), 102/8 (102/5), <text:s/>105/1 (105), 106/7 (106/4) *<text:s/></text:span><text:span text:style-name="T27">- obręb 0004 Władysławowo 04, jedn. ewid. 220104_4. Władysławowo miasto</text:span></text:p>
      <text:p text:style-name="P28">* w nawiasie podano nr działek ulegających podziałowi geodezyjnemu</text:p>
      <text:p text:style-name="P29"/>
      <text:list text:style-name="LFO3" text:continue-numbering="true">
        <text:list-item>
          <text:p text:style-name="P30"><text:span text:style-name="T31">w<text:s/></text:span><text:span text:style-name="T32">ramach inwestycji działki o nr: 111, 112/1, 112/3, 113/6, 238/4, 248/1, 102/5, 105, 106/4 - obręb 0004 Władysławowo 04, <text:s/>ulegną podziałom geodezyjnym;</text:span></text:p>
        </text:list-item>
        <text:list-item>
          <text:p text:style-name="P33"><text:span text:style-name="T34">w ramach inwestycji działki o nr: 112/2, 112/7, 238/6 - obręb 0004 Władysławowo 04 przejdą na własność Gm</text:span><text:span text:style-name="T35">iny Władysławowo;</text:span></text:p>
        </text:list-item>
        <text:list-item>
          <text:p text:style-name="P36"><text:span text:style-name="T37">w ramach inwestycji działka o nr: 113/7 - obręb 0004 Władysławowo 04 przejdzie na własność Powiatu Puckiego;</text:span></text:p>
        </text:list-item>
        <text:list-item>
          <text:p text:style-name="P38"><text:span text:style-name="T39">w ramach inwestycji działki o nr: 111/3, 112/6, 112/5, 102/8, 105/1, 106/7 - obręb 0004 Władysławowo 04 przejdą na własność Wojew</text:span><text:span text:style-name="T40">ództwa Pomorskiego;</text:span></text:p>
        </text:list-item>
        <text:list-item>
          <text:p text:style-name="P41"><text:span text:style-name="T42">w ramach inwestycji działki o nr: 106/8, 113/5, 121/1 - obręb 0004 Władysławowo 04 zostaną objęte czasowym ograniczeniem z korzystania.</text:span></text:p>
        </text:list-item>
      </text:list>
      <text:p text:style-name="P43"/>
      <text:p text:style-name="P44"><text:span text:style-name="T45">Od decyzji przysługuje prawo wniesienia odwołania do Wojewody Pomorskiego w Gdańsku za<text:s/></text:span><text:span text:style-name="T46">pośrednictwem Starosty Puckiego w terminie 14 dni od dnia doręczenia decyzji wnioskodawcy, a dla pozostałych stron po upływie 14 dni od dnia doręczenia</text:span><text:span text:style-name="T47"><text:s/></text:span><text:span text:style-name="T48">zawiadomienia lub publicznego ogłoszenia.</text:span></text:p>
      <text:p text:style-name="P49"/>
      <text:p text:style-name="P50">W związku z powyższym informuję, że zgodnie z art. 49 Kodeksu<text:s/>postępowania administracyjnego, zawiadomienie niniejsze uważa się za dokonane po upływie czternastu dni od dnia publicznego ogłoszenia, tj. od daty ukazania się obwieszczenia na tablicy ogłoszeń Gminy Władysławowo, Starostwa Powiatowego w Pucku, stronie internetowej Gminy Władysławowo, Starostwa Powiatowego w Pucku oraz w prasie lokalnej.</text:p>
      <text:p text:style-name="P51"/>
      <text:p text:style-name="P52"><text:span text:style-name="T53"><text:tab/>Informacji o możliwości zapoznania się z treścią przedmiotowej decyzji, udziela telefonicznie sekretariat urzędu: Wydział Architektury i Budownictwa Starostwa Powiatowe</text:span><text:span text:style-name="T54">go w Pucku, ul. Kolejowa 7b od poniedziałku do środy <text:s text:c="6"/>w godz 8.00-15.00, w czwartki w godz. 8.00–17.00 oraz w piątki w godz. 8.00- 14.00 pod nr telefonu: (58) 673-41-86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" svg:font-family="A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Wingdings" fo:font-size="10pt" style:font-size-asian="10pt" style:font-size-complex="10pt"/>
    </style:style>
    <style:style style:name="WW8Num2z8" style:display-name="WW8Num2z8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2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3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4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5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6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7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8" style:family="text">
      <style:text-properties style:font-name="Wingdings" style:font-name-asian="Times New Roman" style:font-name-complex="Wingdings" fo:font-size="10pt" style:font-size-asian="10pt" style:font-size-complex="10pt"/>
    </style:style>
    <style:style style:name="WW_CharLFO1LVL9" style:family="text">
      <style:text-properties style:font-name="Wingdings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1LVL1" text:bullet-char="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bullet text:level="2" text:style-name="WW_CharLFO1LVL2" text:bullet-char="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Wingdings"/>
      </text:list-level-style-bullet>
      <text:list-level-style-bullet text:level="3" text:style-name="WW_CharLFO1LVL3" text:bullet-char="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Wingdings"/>
      </text:list-level-style-bullet>
      <text:list-level-style-bullet text:level="4" text:style-name="WW_CharLFO1LVL4" text:bullet-char="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Wingdings"/>
      </text:list-level-style-bullet>
      <text:list-level-style-bullet text:level="5" text:style-name="WW_CharLFO1LVL5" text:bullet-char="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  <style:text-properties style:font-name="Wingdings"/>
      </text:list-level-style-bullet>
      <text:list-level-style-bullet text:level="6" text:style-name="WW_CharLFO1LVL6" text:bullet-char="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Wingdings"/>
      </text:list-level-style-bullet>
      <text:list-level-style-bullet text:level="7" text:style-name="WW_CharLFO1LVL7" text:bullet-char="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  <style:text-properties style:font-name="Wingdings"/>
      </text:list-level-style-bullet>
      <text:list-level-style-bullet text:level="8" text:style-name="WW_CharLFO1LVL8" text:bullet-char="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Wingdings"/>
      </text:list-level-style-bullet>
      <text:list-level-style-bullet text:level="9" text:style-name="WW_CharLFO1LVL9" text:bullet-char="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nuta Radomska</dc:creator>
    <meta:creation-date>2017-06-08T13:02:00Z</meta:creation-date>
    <dc:date>2024-04-02T07:15:00Z</dc:date>
    <meta:print-date>2024-01-22T14:37:00Z</meta:print-date>
    <meta:template xlink:href="Normal.dotm" xlink:type="simple"/>
    <meta:editing-cycles>28</meta:editing-cycles>
    <meta:editing-duration>PT14040S</meta:editing-duration>
    <meta:document-statistic meta:page-count="1" meta:paragraph-count="6" meta:word-count="431" meta:character-count="3015" meta:row-count="21" meta:non-whitespace-character-count="2590"/>
  </office:meta>
</office:document-meta>
</file>