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" svg:font-family="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-0.635cm" style:auto-text-indent="false" style:page-number="auto"/>
      <style:text-properties fo:font-size="10pt" officeooo:paragraph-rsid="001da378" style:font-size-asian="10pt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fo:font-size="10pt" officeooo:paragraph-rsid="00355e0c" style:font-size-asian="10pt" style:font-size-complex="10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.27cm" fo:text-align="justify" style:justify-single-word="false" fo:text-indent="0cm" style:auto-text-indent="false">
        <style:tab-stops>
          <style:tab-stop style:position="10.933cm"/>
        </style:tab-stops>
      </style:paragraph-properties>
      <style:text-properties style:font-name="Times New Roman" fo:font-size="6pt" fo:font-style="italic" style:text-underline-style="none" fo:font-weight="normal" officeooo:rsid="014c19db" officeooo:paragraph-rsid="00352b75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6" style:family="paragraph" style:parent-style-name="Standard">
      <style:paragraph-properties fo:margin-left="1.27cm" fo:text-align="justify" style:justify-single-word="false" fo:text-indent="0cm" style:auto-text-indent="false">
        <style:tab-stops>
          <style:tab-stop style:position="10.933cm"/>
        </style:tab-stops>
      </style:paragraph-properties>
      <style:text-properties style:font-name="Times New Roman" fo:font-size="6pt" fo:font-style="italic" style:text-underline-style="none" fo:font-weight="normal" officeooo:rsid="014c19db" officeooo:paragraph-rsid="0036625b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7" style:family="paragraph" style:parent-style-name="Standard">
      <style:paragraph-properties fo:margin-left="1.27cm" fo:text-align="justify" style:justify-single-word="false" fo:text-indent="0cm" style:auto-text-indent="false">
        <style:tab-stops>
          <style:tab-stop style:position="10.933cm"/>
        </style:tab-stops>
      </style:paragraph-properties>
      <style:text-properties style:font-name="Times New Roman" fo:font-size="8pt" fo:font-style="italic" style:text-underline-style="none" fo:font-weight="normal" officeooo:rsid="014c19db" officeooo:paragraph-rsid="0036625b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-0.635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b90493" officeooo:paragraph-rsid="001da37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933cm"/>
        </style:tab-stops>
      </style:paragraph-properties>
      <style:text-properties officeooo:paragraph-rsid="00352b7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6pt" officeooo:paragraph-rsid="0036625b" style:font-size-asian="5.25pt" style:font-size-complex="6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98037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bold" officeooo:paragraph-rsid="00398037" style:font-size-asian="10pt" style:font-weight-asian="bold" style:font-size-complex="10pt" style:font-weight-complex="bold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normal" officeooo:paragraph-rsid="00398037" style:font-size-asian="10pt" style:font-weight-asian="normal" style:font-size-complex="10pt" style:font-weight-complex="normal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10pt" fo:font-weight="normal" officeooo:rsid="014a2614" officeooo:paragraph-rsid="00398037" style:font-size-asian="10pt" style:font-weight-asian="normal" style:font-size-complex="10pt" style:font-weight-complex="normal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0.933cm"/>
        </style:tab-stops>
      </style:paragraph-properties>
      <style:text-properties fo:font-size="9pt" fo:font-weight="normal" officeooo:rsid="014a2614" officeooo:paragraph-rsid="0036625b" style:font-size-asian="9pt" style:font-weight-asian="normal" style:font-size-complex="9pt" style:font-weight-complex="normal"/>
    </style:style>
    <style:style style:name="T1" style:family="text">
      <style:text-properties style:font-name="Times New Roman" fo:font-style="normal" style:text-underline-style="none" officeooo:rsid="0148bcf7" style:font-name-asian="Times New Roman" style:font-style-asian="normal" style:font-name-complex="A" style:font-style-complex="normal"/>
    </style:style>
    <style:style style:name="T2" style:family="text">
      <style:text-properties style:font-name="Times New Roman" fo:font-style="normal" style:text-underline-style="none" officeooo:rsid="0046ad85" style:font-name-asian="Times New Roman" style:font-style-asian="normal" style:font-name-complex="A" style:font-style-complex="normal"/>
    </style:style>
    <style:style style:name="T3" style:family="text">
      <style:text-properties style:font-name="Times New Roman" fo:font-style="normal" style:text-underline-style="none" officeooo:rsid="014a610d" style:font-name-asian="Times New Roman" style:font-style-asian="normal" style:font-name-complex="A" style:font-style-complex="normal"/>
    </style:style>
    <style:style style:name="T4" style:family="text">
      <style:text-properties style:font-name="Times New Roman" fo:font-style="normal" style:text-underline-style="none" officeooo:rsid="00324839" style:font-name-asian="Times New Roman" style:font-style-asian="normal" style:font-name-complex="A" style:font-style-complex="normal"/>
    </style:style>
    <style:style style:name="T5" style:family="text">
      <style:text-properties style:font-name="Times New Roman" fo:font-style="normal" style:text-underline-style="none" officeooo:rsid="0148f68c" style:font-name-asian="Times New Roman" style:font-style-asian="normal" style:font-name-complex="A" style:font-style-complex="normal"/>
    </style:style>
    <style:style style:name="T6" style:family="text">
      <style:text-properties style:font-name="Times New Roman" fo:font-style="normal" style:text-underline-style="none" officeooo:rsid="014c19db" style:font-name-asian="Times New Roman" style:font-style-asian="normal" style:font-name-complex="A" style:font-style-complex="normal"/>
    </style:style>
    <style:style style:name="T7" style:family="text">
      <style:text-properties style:font-name="Times New Roman" fo:font-style="normal" style:text-underline-style="none" officeooo:rsid="014dc3c7" style:font-name-asian="Times New Roman" style:font-style-asian="normal" style:font-name-complex="A" style:font-style-complex="normal"/>
    </style:style>
    <style:style style:name="T8" style:family="text">
      <style:text-properties style:font-name="Times New Roman" fo:font-style="normal" style:text-underline-style="none" officeooo:rsid="0150120e" style:font-name-asian="Times New Roman" style:font-style-asian="normal" style:font-name-complex="A" style:font-style-complex="normal"/>
    </style:style>
    <style:style style:name="T9" style:family="text">
      <style:text-properties style:font-name="Times New Roman" fo:font-style="normal" style:text-underline-style="none" officeooo:rsid="01569b29" style:font-name-asian="Times New Roman" style:font-style-asian="normal" style:font-name-complex="A" style:font-style-complex="normal"/>
    </style:style>
    <style:style style:name="T10" style:family="text">
      <style:text-properties style:font-name="Times New Roman" fo:font-style="normal" style:text-underline-style="none" officeooo:rsid="0144f351" style:font-name-asian="Times New Roman" style:font-style-asian="normal" style:font-name-complex="Times New Roman" style:font-style-complex="normal"/>
    </style:style>
    <style:style style:name="T11" style:family="text">
      <style:text-properties style:font-name="Times New Roman" fo:font-style="normal" style:text-underline-style="none" officeooo:rsid="01443453" style:font-name-asian="Times New Roman" style:font-style-asian="normal" style:font-name-complex="Times New Roman" style:font-style-complex="normal"/>
    </style:style>
    <style:style style:name="T12" style:family="text">
      <style:text-properties style:font-name="Times New Roman" fo:font-style="normal" style:text-underline-style="none" officeooo:rsid="014c19db" style:font-name-asian="Times New Roman" style:font-style-asian="normal" style:font-name-complex="Times New Roman" style:font-style-complex="normal"/>
    </style:style>
    <style:style style:name="T13" style:family="text">
      <style:text-properties style:font-name="Times New Roman" fo:font-style="normal" style:text-underline-style="none" officeooo:rsid="0150120e" style:font-name-asian="Times New Roman" style:font-style-asian="normal" style:font-name-complex="Times New Roman" style:font-style-complex="normal"/>
    </style:style>
    <style:style style:name="T14" style:family="text">
      <style:text-properties style:font-name="Times New Roman" fo:font-style="normal" style:text-underline-style="none" officeooo:rsid="01569b29" style:font-name-asian="Times New Roman" style:font-style-asian="normal" style:font-name-complex="Times New Roman" style:font-style-complex="normal"/>
    </style:style>
    <style:style style:name="T15" style:family="text">
      <style:text-properties style:font-name="Times New Roman" fo:font-style="normal" style:text-underline-style="none" fo:font-weight="normal" officeooo:rsid="0046ad85" style:font-name-asian="Times New Roman" style:font-style-asian="normal" style:font-weight-asian="normal" style:font-name-complex="A" style:font-style-complex="normal" style:font-weight-complex="normal"/>
    </style:style>
    <style:style style:name="T16" style:family="text">
      <style:text-properties style:font-name="Times New Roman" fo:font-style="normal" style:text-underline-style="none" fo:font-weight="normal" officeooo:rsid="0148f68c" style:font-name-asian="Times New Roman" style:font-style-asian="normal" style:font-weight-asian="normal" style:font-name-complex="A" style:font-style-complex="normal" style:font-weight-complex="normal"/>
    </style:style>
    <style:style style:name="T17" style:family="text">
      <style:text-properties style:font-name="Times New Roman" fo:font-style="normal" style:text-underline-style="none" fo:font-weight="normal" officeooo:rsid="014c19db" style:font-name-asian="Times New Roman" style:font-style-asian="normal" style:font-weight-asian="normal" style:font-name-complex="A" style:font-style-complex="normal" style:font-weight-complex="normal"/>
    </style:style>
    <style:style style:name="T18" style:family="text">
      <style:text-properties style:font-name="Times New Roman" fo:font-style="normal" style:text-underline-style="none" fo:font-weight="normal" officeooo:rsid="0148bcf7" style:font-name-asian="Times New Roman" style:font-style-asian="normal" style:font-weight-asian="normal" style:font-name-complex="A" style:font-style-complex="normal" style:font-weight-complex="normal"/>
    </style:style>
    <style:style style:name="T19" style:family="text">
      <style:text-properties style:font-name="Times New Roman" fo:font-style="normal" style:text-underline-style="none" fo:font-weight="normal" officeooo:rsid="014dc3c7" style:font-name-asian="Times New Roman" style:font-style-asian="normal" style:font-weight-asian="normal" style:font-name-complex="A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officeooo:rsid="014b1ea2" style:font-name-asian="Times New Roman" style:font-style-asian="normal" style:font-weight-asian="normal" style:font-name-complex="A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officeooo:rsid="014a8663" style:font-name-asian="Times New Roman" style:font-style-asian="normal" style:font-weight-asian="normal" style:font-name-complex="A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normal" officeooo:rsid="0150120e" style:font-name-asian="Times New Roman" style:font-style-asian="normal" style:font-weight-asian="normal" style:font-name-complex="A" style:font-style-complex="normal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1c4a75" style:font-weight-asian="normal" style:font-weight-complex="normal"/>
    </style:style>
    <style:style style:name="T25" style:family="text">
      <style:text-properties style:font-name="Times New Roman" fo:font-weight="normal" officeooo:rsid="00ca4067" style:font-weight-asian="normal" style:font-weight-complex="normal"/>
    </style:style>
    <style:style style:name="T26" style:family="text">
      <style:text-properties style:font-name="Times New Roman" fo:font-weight="normal" officeooo:rsid="002a3378" style:font-weight-asian="normal" style:font-weight-complex="normal"/>
    </style:style>
    <style:style style:name="T27" style:family="text">
      <style:text-properties style:font-name="Times New Roman" fo:font-weight="normal" officeooo:rsid="01298fa2" style:font-weight-asian="normal" style:font-weight-complex="normal"/>
    </style:style>
    <style:style style:name="T28" style:family="text">
      <style:text-properties style:font-name="Times New Roman" fo:font-weight="normal" officeooo:rsid="001da378" style:font-weight-asian="normal" style:font-weight-complex="normal"/>
    </style:style>
    <style:style style:name="T29" style:family="text">
      <style:text-properties style:font-name="Times New Roman" fo:font-weight="normal" officeooo:rsid="00247c63" style:font-weight-asian="normal" style:font-weight-complex="normal"/>
    </style:style>
    <style:style style:name="T30" style:family="text">
      <style:text-properties style:font-name="Times New Roman" fo:font-weight="normal" officeooo:rsid="0016319f" style:font-weight-asian="normal" style:font-weight-complex="normal"/>
    </style:style>
    <style:style style:name="T31" style:family="text">
      <style:text-properties style:font-name="Times New Roman" fo:font-weight="normal" officeooo:rsid="0030894d" style:font-weight-asian="normal" style:font-weight-complex="normal"/>
    </style:style>
    <style:style style:name="T32" style:family="text">
      <style:text-properties style:font-name="Times New Roman" fo:font-weight="normal" officeooo:rsid="00355e0c" style:font-weight-asian="normal" style:font-weight-complex="normal"/>
    </style:style>
    <style:style style:name="T33" style:family="text">
      <style:text-properties style:font-name="Times New Roman" fo:font-size="10pt" fo:font-style="normal" style:text-underline-style="none" fo:font-weight="bold" officeooo:rsid="00fbf6e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4" style:family="text">
      <style:text-properties style:font-name="Times New Roman" fo:font-size="10pt" fo:font-style="normal" style:text-underline-style="none" fo:font-weight="bold" officeooo:rsid="009e21d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5" style:family="text">
      <style:text-properties style:font-name="Times New Roman" fo:font-size="10pt" fo:font-style="normal" style:text-underline-style="none" fo:font-weight="bold" officeooo:rsid="0148bcf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Times New Roman" fo:font-size="10pt" fo:font-style="normal" style:text-underline-style="none" fo:font-weight="bold" officeooo:rsid="01082c1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font-name="Times New Roman" fo:font-size="10pt" fo:font-style="normal" style:text-underline-style="none" fo:font-weight="bold" officeooo:rsid="014c19d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8" style:family="text">
      <style:text-properties style:font-name="Times New Roman" fo:font-size="10pt" fo:font-style="normal" style:text-underline-style="none" fo:font-weight="bold" officeooo:rsid="0150120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9" style:family="text">
      <style:text-properties style:font-name="Times New Roman" fo:font-size="10pt" fo:font-style="normal" style:text-underline-style="none" fo:font-weight="bold" officeooo:rsid="0153372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0" style:family="text">
      <style:text-properties style:font-name="Times New Roman" fo:font-size="10pt" fo:font-style="normal" style:text-underline-style="none" fo:font-weight="bold" officeooo:rsid="01569b2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style:font-name="Times New Roman" fo:font-size="10pt" fo:font-style="normal" style:text-underline-style="none" fo:font-weight="normal" officeooo:rsid="01082c1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style:font-name="Times New Roman" fo:font-size="10pt" fo:font-style="normal" style:text-underline-style="none" fo:font-weight="normal" officeooo:rsid="01569b2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0pt" fo:font-weight="normal" officeooo:rsid="00ca4067" style:font-size-asian="10pt" style:font-weight-asian="normal" style:font-size-complex="10pt" style:font-weight-complex="normal"/>
    </style:style>
    <style:style style:name="T46" style:family="text">
      <style:text-properties style:font-name="Times New Roman" fo:font-size="10pt" fo:font-weight="normal" officeooo:rsid="001c4a75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fo:font-weight="normal" officeooo:rsid="0028c05b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fo:font-weight="normal" officeooo:rsid="00179802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weight="normal" officeooo:rsid="0030894d" style:font-size-asian="10pt" style:font-weight-asian="normal" style:font-size-complex="10pt" style:font-weight-complex="normal"/>
    </style:style>
    <style:style style:name="T50" style:family="text">
      <style:text-properties style:font-name="Times New Roman" fo:font-size="10pt" fo:font-weight="normal" officeooo:rsid="00352b75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weight="normal" officeooo:rsid="014c19db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036625b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fo:font-weight="normal" officeooo:rsid="00398037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6pt" fo:font-style="normal" style:text-underline-style="none" fo:font-weight="bold" officeooo:rsid="0148bcf7" style:font-name-asian="Times New Roman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T55" style:family="text">
      <style:text-properties style:font-name="Times New Roman" fo:font-size="11pt" fo:font-style="normal" style:text-underline-style="none" officeooo:rsid="014dc3c7" style:font-name-asian="Times New Roman" style:font-size-asian="11pt" style:font-style-asian="normal" style:font-name-complex="A" style:font-size-complex="11pt" style:font-style-complex="normal"/>
    </style:style>
    <style:style style:name="T56" style:family="text">
      <style:text-properties style:font-name="Times New Roman" fo:font-size="11pt" fo:font-style="normal" style:text-underline-style="none" officeooo:rsid="0148bcf7" style:font-name-asian="Times New Roman" style:font-size-asian="11pt" style:font-style-asian="normal" style:font-name-complex="A" style:font-size-complex="11pt" style:font-style-complex="normal"/>
    </style:style>
    <style:style style:name="T57" style:family="text">
      <style:text-properties style:font-name="Times New Roman" fo:font-size="11pt" fo:font-style="normal" style:text-underline-style="none" officeooo:rsid="014c19db" style:font-name-asian="Times New Roman" style:font-size-asian="11pt" style:font-style-asian="normal" style:font-name-complex="A" style:font-size-complex="11pt" style:font-style-complex="normal"/>
    </style:style>
    <style:style style:name="T58" style:family="text">
      <style:text-properties style:font-name="Times New Roman" fo:font-size="11pt" fo:font-style="normal" style:text-underline-style="none" officeooo:rsid="01569b29" style:font-name-asian="Times New Roman" style:font-size-asian="11pt" style:font-style-asian="normal" style:font-name-complex="A" style:font-size-complex="11pt" style:font-style-complex="normal"/>
    </style:style>
    <style:style style:name="T59" style:family="text">
      <style:text-properties style:font-name="Times New Roman" fo:font-size="11pt" fo:font-style="normal" style:text-underline-style="none" officeooo:rsid="014c19db" style:font-name-asian="Times New Roman" style:font-size-asian="11pt" style:font-style-asian="normal" style:font-name-complex="Times New Roman" style:font-size-complex="11pt" style:font-style-complex="normal"/>
    </style:style>
    <style:style style:name="T60" style:family="text">
      <style:text-properties style:font-name="Times New Roman" fo:font-size="11pt" fo:font-style="normal" style:text-underline-style="none" officeooo:rsid="01569b29" style:font-name-asian="Times New Roman" style:font-size-asian="11pt" style:font-style-asian="normal" style:font-name-complex="Times New Roman" style:font-size-complex="11pt" style:font-style-complex="normal"/>
    </style:style>
    <style:style style:name="T61" style:family="text">
      <style:text-properties style:font-name="Times New Roman" style:text-underline-style="none" officeooo:rsid="014b1ea2" style:font-name-asian="Times New Roman" style:font-name-complex="A"/>
    </style:style>
    <style:style style:name="T62" style:family="text">
      <style:text-properties style:use-window-font-color="true" loext:opacity="0%" style:text-line-through-style="none" style:text-line-through-type="none" style:text-position="0% 100%" fo:language="pl" fo:country="PL" officeooo:rsid="0151b528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text-line-through-style="none" style:text-line-through-type="none" style:text-position="0% 100%" fo:language="pl" fo:country="PL" officeooo:rsid="00d81c48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text-line-through-style="none" style:text-line-through-type="none" style:text-position="0% 100%" fo:language="pl" fo:country="PL" officeooo:rsid="0140f37b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text-line-through-style="none" style:text-line-through-type="none" style:text-position="0% 100%" fo:language="pl" fo:country="PL" officeooo:rsid="001db569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style:text-position="0% 100%" fo:language="pl" fo:country="PL" officeooo:rsid="0023ada0" style:text-blinking="fals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language="pl" fo:country="PL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language="pl" fo:country="PL" fo:font-weight="normal" officeooo:rsid="001c4a7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language="pl" fo:country="PL" fo:font-weight="normal" officeooo:rsid="001da3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language="pl" fo:country="PL" style:text-underline-style="none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language="pl" fo:country="PL" style:text-underline-style="none" fo:font-weight="normal" officeooo:rsid="00b904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language="pl" fo:country="PL" style:text-underline-style="none" fo:font-weight="normal" officeooo:rsid="00d81c4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language="pl" fo:country="PL" style:text-underline-style="none" fo:font-weight="normal" officeooo:rsid="0024211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6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b9049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7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151b52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8" style:family="text">
      <style:text-properties officeooo:rsid="014b1ea2" style:font-name-complex="A"/>
    </style:style>
    <style:style style:name="T79" style:family="text">
      <style:text-properties officeooo:rsid="0036625b" style:font-name-complex="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wieszczenie Starosty Puckiego o wszczęciu procedury ZRID </text:p>
      <text:p text:style-name="P4">na realizację inwestycji drogowej </text:p>
      <text:p text:style-name="P4"><text:s/></text:p>
      <text:p text:style-name="P11"><text:span text:style-name="T44">Działając na podstawie art. 11d ust. 5 ustawy z dnia 10 kwietnia 2003 r. o szczególnych zasadach przygotowania <text:s text:c="20"/>i realizacji inwestycji w zakresie dróg publicznych (t.j. Dz. U. z </text:span><text:span text:style-name="T45">20</text:span><text:span text:style-name="T46">2</text:span><text:span text:style-name="T47">3</text:span><text:span text:style-name="T46"> </text:span><text:span text:style-name="T44">r. poz. </text:span><text:span text:style-name="T47">162</text:span><text:span text:style-name="T46">)</text:span><text:span text:style-name="T44">, zawiadamiam o wszczęciu postępowania administracyjnego </text:span><text:span text:style-name="T50">na </text:span><text:span text:style-name="T48">wnios</text:span><text:span text:style-name="T50">e</text:span><text:span text:style-name="T48">k </text:span><text:span text:style-name="T51">Burmistrza Władysławowa <text:s/></text:span><text:span text:style-name="T50">z dnia</text:span><text:span text:style-name="T48"> </text:span><text:span text:style-name="T52">1</text:span><text:span text:style-name="T53">9</text:span><text:span text:style-name="T52">.04</text:span><text:span text:style-name="T49">.2024 r.</text:span><text:span text:style-name="T48"> </text:span><text:span text:style-name="T43">w sprawie: </text:span><text:span text:style-name="T41">wydania pozwolenia na realizację inwestycji drogowej </text:span><text:span text:style-name="Strong_20_Emphasis"><text:span text:style-name="T42">polegającej na</text:span></text:span><text:span text:style-name="Strong_20_Emphasis"><text:span text:style-name="T41">:</text:span></text:span><text:span text:style-name="Strong_20_Emphasis"><text:span text:style-name="T33"> </text:span></text:span><text:span text:style-name="Strong_20_Emphasis"><text:span text:style-name="T34">„</text:span></text:span><text:span text:style-name="Strong_20_Emphasis"><text:span text:style-name="T37">Rozbudow</text:span></text:span><text:span text:style-name="Strong_20_Emphasis"><text:span text:style-name="T40">ie ul. Droga Chłapowska we Władysławowie na odcinku od ronda do granicy działki nr ew. 99 i 107 obręb 09 Władysławowo (budynek byłego PPGR) w zakresie wykonania chodnika i ścieżki rowerowej wraz z oświetleniem i niezbędną naprawą nawierzchni drogowej</text:span></text:span><text:span text:style-name="Strong_20_Emphasis"><text:span text:style-name="T35">”</text:span></text:span></text:p>
      <text:p text:style-name="P9"><text:span text:style-name="Strong_20_Emphasis"><text:span text:style-name="T54"/></text:span></text:p>
      <text:list text:style-name="WW8Num2">
        <text:list-item>
          <text:list>
            <text:list-item>
              <text:p text:style-name="P12"><text:span text:style-name="T10">Inwestycja będzie zlokalizowana </text:span><text:span text:style-name="T11">na terenie działek nr: <text:s/></text:span><text:span text:style-name="T14">132/9, 132/1, 45, 42, 126/8, 126/9, 126/17, 97, 98, 99, 71/93, 71/99, 66</text:span><text:span text:style-name="T12"> </text:span><text:span text:style-name="T1">- obręb </text:span><text:span text:style-name="T6">000</text:span><text:span text:style-name="T9">9</text:span><text:span text:style-name="T6"> Władysławowo </text:span><text:span text:style-name="T7">0</text:span><text:span text:style-name="T9">9</text:span><text:span text:style-name="T6">, </text:span><text:span text:style-name="T7">jedn. ewid. 220104_4. Władysławowo miasto </text:span><text:span text:style-name="T9">oraz </text:span><text:span text:style-name="T14">19/1 </text:span><text:span text:style-name="T1">- obręb </text:span><text:span text:style-name="T6">000</text:span><text:span text:style-name="T9">1</text:span><text:span text:style-name="T6"> Władysławowo </text:span><text:span text:style-name="T7">0</text:span><text:span text:style-name="T9">1</text:span><text:span text:style-name="T6">, </text:span><text:span text:style-name="T7">jedn. ewid. 220104_4. Władysławowo miasto</text:span></text:p>
            </text:list-item>
          </text:list>
        </text:list-item>
      </text:list>
      <text:p text:style-name="P5"/>
      <text:list text:continue-numbering="true" text:style-name="WW8Num2">
        <text:list-item>
          <text:list>
            <text:list-item>
              <text:p text:style-name="P13"><text:span text:style-name="T2">w </text:span><text:span text:style-name="T5">ramach inwestycji działki o nr: </text:span><text:span text:style-name="T9">99, 126/9, 126/17, 132/9</text:span><text:span text:style-name="T6"> </text:span><text:span text:style-name="T1">- obręb </text:span><text:span text:style-name="T6">000</text:span><text:span text:style-name="T9">9</text:span><text:span text:style-name="T6"> Władysławowo </text:span><text:span text:style-name="T7">0</text:span><text:span text:style-name="T9">9</text:span><text:span text:style-name="T5">, </text:span><text:span text:style-name="T9">mają </text:span><text:span text:style-name="T5">ule</text:span><text:span text:style-name="T9">c</text:span><text:span text:style-name="T5"> podziałom geodezyjnym</text:span><text:span text:style-name="T3">;</text:span></text:p>
            </text:list-item>
            <text:list-item>
              <text:p text:style-name="P14"><text:span text:style-name="T3">w </text:span><text:span text:style-name="T4">ramach inwestycji działki o nr: </text:span><text:span text:style-name="T9">132/13, 132/1, 126/44, 99/1</text:span><text:span text:style-name="T6"> </text:span><text:span text:style-name="T1">- </text:span><text:span text:style-name="T6">000</text:span><text:span text:style-name="T9">9</text:span><text:span text:style-name="T6"> Władysławowo </text:span><text:span text:style-name="T7">0</text:span><text:span text:style-name="T9">9</text:span><text:span text:style-name="T7"> </text:span><text:span text:style-name="T9">są planowane do przejęcia na własność</text:span><text:span text:style-name="T4"> Gminy </text:span><text:span text:style-name="T6">Władysławowo</text:span></text:p>
            </text:list-item>
          </text:list>
        </text:list-item>
      </text:list>
      <text:p text:style-name="P10"><text:span text:style-name="T20"/></text:p>
      <text:p text:style-name="P7"><text:span text:style-name="T79">Uwaga:</text:span><text:span text:style-name="T78"> w nawiasie podano nr działek ulegających podziałowi geodezyjnemu</text:span></text:p>
      <text:p text:style-name="P6"><text:span text:style-name="T61"/></text:p>
      <text:p text:style-name="P2"><text:span text:style-name="T23">W związku z powyższym informuję, ze zgodnie z art. 49 Kodeksu postępowania administracyjnego <text:s text:c="34"/></text:span><text:span text:style-name="T24">(t.j. </text:span><text:span text:style-name="T23">Dz. U. z </text:span><text:span text:style-name="T25">202</text:span><text:span text:style-name="T26">3</text:span><text:span text:style-name="T25"> r.</text:span><text:span text:style-name="T23">, poz. </text:span><text:span text:style-name="T26">775</text:span><text:span text:style-name="T27"> ze zm.)</text:span><text:span text:style-name="T23">, zawiadomienie niniejsze uważa się za dokonane po upływie czternastu dni <text:s text:c="16"/>od dnia publicznego ogłoszenia, tj. od daty ukazania się obwieszczenia na tablic</text:span><text:span text:style-name="T28">y</text:span><text:span text:style-name="T23"> ogłoszeń Starostwa Powiatowego <text:s text:c="15"/>w Pucku, </text:span><text:span text:style-name="T29">Urzędu </text:span><text:span text:style-name="T31">Gminy </text:span><text:span text:style-name="T32">Władysławowo</text:span><text:span text:style-name="T23"> </text:span><text:span text:style-name="T28">oraz na stronie</text:span><text:span text:style-name="T30"> </text:span><text:span text:style-name="T23">internetow</text:span><text:span text:style-name="T28">ej</text:span><text:span text:style-name="T23"> Starostwa Powiatowego w Pucku, </text:span><text:span text:style-name="T29">Urzędu </text:span><text:span text:style-name="T31">Gminy </text:span><text:span text:style-name="T32">Władysławowo</text:span><text:span text:style-name="T30"> </text:span><text:span text:style-name="T23">oraz w prasie lokalnej.</text:span></text:p>
      <text:p text:style-name="P3">Strony niniejszego postępowania mogą się zapoznać z aktami oraz składać uwagi i wnioski w przedmiotowej sprawie <text:s/>w Wydziale Architektury i Budownictwa przy ul. Kolejowej 7B w Pucku w dniach pracy urzędu od poniedziałku <text:s text:c="16"/>do środy, w godzinach 7:30 do 15:30, w czwartki w godzinach 7:30 do 17:00 oraz w piątki 7:30 do 14:00 w terminie <text:s text:c="13"/>7 dni od dokonania zawiadomienia.</text:p>
      <text:p text:style-name="P1"><text:span text:style-name="T68"><text:tab/>Informacji o </text:span><text:span text:style-name="T67">możliwoś</text:span><text:span text:style-name="T68">ci</text:span><text:span text:style-name="T67"> zapozna</text:span><text:span text:style-name="T69">nia się</text:span><text:span text:style-name="T67"> z aktami </text:span><text:span text:style-name="T70">sprawy </text:span><text:span text:style-name="T67">oraz </text:span><text:span text:style-name="T70">o możliwości </text:span><text:span text:style-name="T67">składa</text:span><text:span text:style-name="T69">nia</text:span><text:span text:style-name="T67"> uwag i wniosk</text:span><text:span text:style-name="T69">ów <text:s text:c="25"/></text:span><text:span text:style-name="T67">w przedmiotowej sprawie </text:span><text:span text:style-name="T68">udziela telefonicznie sekretariat </text:span><text:span text:style-name="T67">urzędu: </text:span><text:span text:style-name="T71">Wydzia</text:span><text:span text:style-name="T72">ł</text:span><text:span text:style-name="T71"> Architektury i Budownictwa Starostwa Powiatowego w Pucku, ul. Kolejowa 7b </text:span><text:span text:style-name="T73">od</text:span><text:span text:style-name="T71"> poniedziałk</text:span><text:span text:style-name="T73">u do </text:span><text:span text:style-name="T74">środy</text:span><text:span text:style-name="T71"> w godz </text:span><text:span text:style-name="T75">7.30-15.30</text:span><text:span text:style-name="T71">, </text:span><text:span text:style-name="T74">w czwartki <text:s/>w godz. </text:span><text:span text:style-name="T75">7.30</text:span><text:span text:style-name="T74"> – 17.00 oraz w piątki w godz. </text:span><text:span text:style-name="T75">7.30</text:span><text:span text:style-name="T74">- 14.00 </text:span><text:span text:style-name="T72">pod nr telefonu: </text:span><text:span text:style-name="T76">(58) </text:span><text:span text:style-name="T77">673-41-86.</text:span></text:p>
      <text:p text:style-name="P8"><text:span text:style-name="T64"><text:tab/>Kontakt </text:span><text:span text:style-name="T62">telefoniczny </text:span><text:span text:style-name="T64">z inspektorem prowadzącym sprawę możliwy jest w poniedziałki, środy w godzinach </text:span><text:span text:style-name="T65">9</text:span><text:span text:style-name="T64">.00-15.00 </text:span><text:span text:style-name="T63">oraz w czwartki </text:span><text:span text:style-name="T65">11</text:span><text:span text:style-name="T63">.00 – 1</text:span><text:span text:style-name="T65">6</text:span><text:span text:style-name="T63">.00</text:span><text:span text:style-name="T64"> lub pod nr tel: (58) </text:span><text:span text:style-name="T62">6</text:span><text:span text:style-name="T66">98-22-96</text:span><text:span text:style-name="T6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" svg:font-family="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7.84999990463257pt" style:font-name-complex="Wingdings1" style:font-family-complex="Wingdings" style:font-pitch-complex="variable" style:font-charset-complex="x-symbol" style:font-size-complex="9pt"/>
    </style:style>
    <style:style style:name="WW8Num2z8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2z8" loext:num-list-format="%9%.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H3M8S</meta:editing-duration>
    <meta:editing-cycles>32</meta:editing-cycles>
    <meta:generator>LibreOffice/7.6.4.1$Windows_X86_64 LibreOffice_project/e19e193f88cd6c0525a17fb7a176ed8e6a3e2aa1</meta:generator>
    <dc:date>2024-06-26T11:19:38.749000000</dc:date>
    <meta:document-statistic meta:table-count="0" meta:image-count="0" meta:object-count="0" meta:page-count="1" meta:paragraph-count="12" meta:word-count="412" meta:character-count="2894" meta:non-whitespace-character-count="2346"/>
  </office:meta>
</office:document-meta>
</file>